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BEBEB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BEBEBE"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 style:family="table-cell" style:parent-style-name="Default" style:data-style-name="N0">
      <style:table-cell-properties fo:border="thin solid #000000" style:vertical-align="middle" fo:wrap-option="wrap" fo:background-color="#BEBEB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9" style:family="table-cell" style:parent-style-name="Default" style:data-style-name="N19">
      <style:table-cell-properties fo:border="thin solid #000000" style:vertical-align="middle" fo:wrap-option="wrap" fo:background-color="#BEBEB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 style:family="table-cell" style:parent-style-name="Default" style:data-style-name="N1">
      <style:table-cell-properties fo:border="thin solid #000000" style:vertical-align="middle"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19">
      <style:table-cell-properties fo:border="thin solid #000000" style:vertical-align="middle"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36">
      <style:table-cell-properties fo:border="thin solid #000000" style:vertical-align="middle"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 style:family="table-cell" style:parent-style-name="Default" style:data-style-name="N37">
      <style:table-cell-properties fo:border="thin solid #000000" style:vertical-align="middle"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0">
      <style:table-cell-properties fo:border="thin solid #000000" style:vertical-align="top" fo:wrap-option="wrap"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1">
      <style:table-cell-properties fo:border="thin solid #000000" style:vertical-align="top"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19">
      <style:table-cell-properties fo:border="thin solid #000000" style:vertical-align="top"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hin solid #000000" style:vertical-align="top" fo:wrap-option="wrap"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36">
      <style:table-cell-properties fo:border="thin solid #000000" style:vertical-align="top"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4" style:family="table-cell" style:parent-style-name="Default" style:data-style-name="N1">
      <style:table-cell-properties fo:border="thin solid #000000" style:vertical-align="middle" style:shrink-to-fit="true"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37">
      <style:table-cell-properties fo:border="thin solid #000000" style:vertical-align="top"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19">
      <style:table-cell-properties fo:border="thin solid #000000" style:vertical-align="middle" style:shrink-to-fit="true"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end" fo:margin-right="0.706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start" fo:margin-left="1.412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19">
      <style:table-cell-properties fo:border="thin solid #000000" style:vertical-align="middle" style:shrink-to-fit="true"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19">
      <style:table-cell-properties fo:border="thin solid #000000" style:vertical-align="top" style:shrink-to-fit="true"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34"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Default" style:data-style-name="N1">
      <style:table-cell-properties fo:border="thin solid #000000" style:vertical-align="top"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Default" style:data-style-name="N19">
      <style:table-cell-properties fo:border="thin solid #000000" style:vertical-align="top"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Default" style:data-style-name="N2">
      <style:table-cell-properties fo:border="thin solid #000000" style:vertical-align="top"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Default" style:data-style-name="N2">
      <style:table-cell-properties fo:border="thin solid #000000" style:vertical-align="automatic"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0" style:family="table-cell" style:parent-style-name="Default" style:data-style-name="N38">
      <style:table-cell-properties fo:border="thin solid #000000" style:vertical-align="top" style:shrink-to-fit="true"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1" style:family="table-cell" style:parent-style-name="Default" style:data-style-name="N0">
      <style:table-cell-properties style:vertical-align="top"/>
      <style:text-properties style:font-name="Arial" style:font-name-asian="Arial" style:font-name-complex="Arial" fo:font-size="11pt" style:font-size-asian="11pt" style:font-size-complex="11pt" style:font-family-generic="swiss"/>
    </style:style>
    <style:style style:name="ce42" style:family="table-cell" style:parent-style-name="Default" style:data-style-name="N19">
      <style:table-cell-properties style:vertical-align="top"/>
      <style:text-properties style:font-name="Arial" style:font-name-asian="Arial" style:font-name-complex="Arial" fo:font-size="11pt" style:font-size-asian="11pt" style:font-size-complex="11pt" style:font-family-generic="swiss"/>
    </style:style>
    <style:style style:name="ce43" style:family="table-cell" style:parent-style-name="Default" style:data-style-name="N0">
      <style:table-cell-properties fo:border-top="thin solid #000000" fo:border-bottom="thin double #000000" fo:border-left="none" fo:border-right="none" style:vertical-align="to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Default" style:data-style-name="N19">
      <style:table-cell-properties fo:border-top="thin solid #000000" fo:border-bottom="thin double #000000" fo:border-left="none" fo:border-right="none" style:vertical-align="to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5" style:family="table-cell" style:parent-style-name="Default" style:data-style-name="N36">
      <style:table-cell-properties fo:border-top="thin solid #000000" fo:border-bottom="thin double #000000" fo:border-left="none" fo:border-right="none" style:vertical-align="to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08125cm"/>
    </style:style>
    <style:style style:name="co2" style:family="table-column">
      <style:table-column-properties fo:break-before="auto" style:column-width="2.98979166666667cm"/>
    </style:style>
    <style:style style:name="co3" style:family="table-column">
      <style:table-column-properties fo:break-before="auto" style:column-width="2.24895833333333cm"/>
    </style:style>
    <style:style style:name="co4" style:family="table-column">
      <style:table-column-properties fo:break-before="auto" style:column-width="8.493125cm"/>
    </style:style>
    <style:style style:name="co5" style:family="table-column">
      <style:table-column-properties fo:break-before="auto" style:column-width="2.75166666666667cm"/>
    </style:style>
    <style:style style:name="co6" style:family="table-column">
      <style:table-column-properties fo:break-before="auto" style:column-width="4.048125cm"/>
    </style:style>
    <style:style style:name="co7" style:family="table-column">
      <style:table-column-properties fo:break-before="auto" style:column-width="2.56645833333333cm"/>
    </style:style>
    <style:style style:name="co8" style:family="table-column">
      <style:table-column-properties fo:break-before="auto" style:column-width="3.51895833333333cm"/>
    </style:style>
    <style:style style:name="co9" style:family="table-column">
      <style:table-column-properties fo:break-before="auto" style:column-width="1.48166666666667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1pt" style:use-optimal-row-height="true" fo:break-before="auto"/>
    </style:style>
    <style:style style:name="ro5" style:family="table-row">
      <style:table-row-properties style:row-height="114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242.25pt" style:use-optimal-row-height="true" fo:break-before="auto"/>
    </style:style>
    <style:style style:name="ro11" style:family="table-row">
      <style:table-row-properties style:row-height="199.5pt" style:use-optimal-row-height="true" fo:break-before="auto"/>
    </style:style>
    <style:style style:name="ro12" style:family="table-row">
      <style:table-row-properties style:row-height="313.5pt" style:use-optimal-row-height="true" fo:break-before="auto"/>
    </style:style>
    <style:style style:name="ro13" style:family="table-row">
      <style:table-row-properties style:row-height="128.25pt" style:use-optimal-row-height="true" fo:break-before="auto"/>
    </style:style>
    <style:style style:name="ro14" style:family="table-row">
      <style:table-row-properties style:row-height="57pt" style:use-optimal-row-height="true" fo:break-before="auto"/>
    </style:style>
    <style:style style:name="ro15" style:family="table-row">
      <style:table-row-properties style:row-height="270.75pt" style:use-optimal-row-height="true" fo:break-before="auto"/>
    </style:style>
    <style:style style:name="ro16" style:family="table-row">
      <style:table-row-properties style:row-height="99.75pt" style:use-optimal-row-height="true" fo:break-before="auto"/>
    </style:style>
    <style:style style:name="ro17" style:family="table-row">
      <style:table-row-properties style:row-height="327.75pt" style:use-optimal-row-height="true" fo:break-before="auto"/>
    </style:style>
    <style:style style:name="ro18" style:family="table-row">
      <style:table-row-properties style:row-height="342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156.75pt" style:use-optimal-row-height="true" fo:break-before="auto"/>
    </style:style>
    <style:style style:name="ro21" style:family="table-row">
      <style:table-row-properties style:row-height="213.75pt" style:use-optimal-row-height="true" fo:break-before="auto"/>
    </style:style>
    <style:style style:name="ro22" style:family="table-row">
      <style:table-row-properties style:row-height="256.5pt" style:use-optimal-row-height="true" fo:break-before="auto"/>
    </style:style>
    <style:style style:name="ro23" style:family="table-row">
      <style:table-row-properties style:row-height="356.25pt" style:use-optimal-row-height="true" fo:break-before="auto"/>
    </style:style>
    <style:style style:name="ro24" style:family="table-row">
      <style:table-row-properties style:row-height="185.25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42.75pt" style:use-optimal-row-height="true" fo:break-before="auto"/>
    </style:style>
    <style:style style:name="ro27" style:family="table-row">
      <style:table-row-properties style:row-height="14.25pt" style:use-optimal-row-height="true" fo:break-before="auto"/>
    </style:style>
    <style:style style:name="ro2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menores_2025_"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number-columns-repeated="16375" table:default-cell-style-name="ce2"/>
        <table:table-row table:style-name="ro1">
          <table:table-cell office:value-type="string" table:style-name="ce2">
            <text:p><text:span text:style-name="T2">Relación</text:span><text:s/><text:span text:style-name="T2">de</text:span><text:s/><text:span text:style-name="T2">contratos</text:span><text:s/><text:span text:style-name="T2">menores:</text:span><text:s/><text:span text:style-name="T2">objeto,</text:span><text:s/><text:span text:style-name="T2">duración,</text:span><text:s/><text:span text:style-name="T2">importe</text:span><text:s/><text:span text:style-name="T2">de</text:span><text:s/><text:span text:style-name="T2">adjudicación</text:span><text:s/><text:span text:style-name="T2">(incluyendo</text:span><text:s/><text:span text:style-name="T2">el</text:span><text:s/><text:span text:style-name="T2">Impuesto</text:span><text:s/><text:span text:style-name="T2">sobre</text:span><text:s/><text:span text:style-name="T2">el</text:span><text:s/><text:span text:style-name="T2">Valor</text:span><text:s/><text:span text:style-name="T2">Añadido)</text:span><text:s/><text:span text:style-name="T2">e</text:span><text:s/><text:span text:style-name="T2">identidad</text:span><text:s/><text:span text:style-name="T2">del</text:span><text:s/><text:span text:style-name="T2">adjudicatario.</text:span></text:p>
          </table:table-cell>
          <table:table-cell table:number-columns-repeated="3" table:style-name="ce2"/>
          <table:table-cell table:style-name="ce3"/>
          <table:table-cell table:number-columns-repeated="4" table:style-name="ce2"/>
          <table:table-cell table:number-columns-repeated="16375" table:style-name="ce4"/>
        </table:table-row>
        <table:table-row table:style-name="ro1">
          <table:table-cell office:value-type="string" table:style-name="ce5">
            <text:p>Periodo: 2025</text:p>
          </table:table-cell>
          <table:table-cell table:number-columns-repeated="3" table:style-name="ce2"/>
          <table:table-cell table:style-name="ce3"/>
          <table:table-cell table:number-columns-repeated="4" table:style-name="ce2"/>
          <table:table-cell table:number-columns-repeated="16375" table:style-name="ce4"/>
        </table:table-row>
        <table:table-row table:style-name="ro2">
          <table:table-cell office:value-type="string" table:style-name="ce6">
            <text:p>Linea</text:p>
          </table:table-cell>
          <table:table-cell office:value-type="string" table:style-name="ce7">
            <text:p><text:span text:style-name="T2">Nº</text:span><text:s/><text:span text:style-name="T2">de</text:span><text:s/><text:span text:style-name="T2">Expediente</text:span></text:p>
          </table:table-cell>
          <table:table-cell office:value-type="string" table:style-name="ce7">
            <text:p><text:span text:style-name="T2">Tipo</text:span><text:s/><text:span text:style-name="T2">de</text:span><text:s/><text:span text:style-name="T2">Contrato</text:span></text:p>
          </table:table-cell>
          <table:table-cell office:value-type="string" table:style-name="ce8">
            <text:p><text:span text:style-name="T2">Objeto</text:span><text:s/><text:span text:style-name="T2">del</text:span><text:s/><text:span text:style-name="T2">Contrato</text:span></text:p>
          </table:table-cell>
          <table:table-cell office:value-type="string" table:style-name="ce9">
            <text:p><text:span text:style-name="T2">Fecha</text:span><text:s/><text:span text:style-name="T2">de</text:span><text:s/><text:span text:style-name="T2">aprobación</text:span><text:s/><text:span text:style-name="T2">del</text:span><text:s/><text:span text:style-name="T2">gasto</text:span><text:s/><text:span text:style-name="T2">(dd/mm/aaaa)</text:span></text:p>
          </table:table-cell>
          <table:table-cell office:value-type="string" table:style-name="ce6">
            <text:p>Adjudicatario</text:p>
          </table:table-cell>
          <table:table-cell office:value-type="string" table:style-name="ce8">
            <text:p><text:span text:style-name="T2">NIF/CIF</text:span><text:span text:style-name="T2"/></text:p>
            <text:p><text:span text:style-name="T2">Adjudicatario</text:span></text:p>
          </table:table-cell>
          <table:table-cell office:value-type="string" table:style-name="ce8">
            <text:p><text:span text:style-name="T2">Precio</text:span><text:s/><text:span text:style-name="T2">de</text:span><text:s/><text:span text:style-name="T2">adjudicación</text:span><text:s/><text:span text:style-name="T2">(IGIC</text:span><text:s/><text:span text:style-name="T2">y</text:span><text:s/><text:span text:style-name="T2">otros</text:span><text:s/><text:span text:style-name="T2">impuestos</text:span><text:s/><text:span text:style-name="T2">indirectos</text:span><text:s/><text:span text:style-name="T2">incluidos)</text:span></text:p>
          </table:table-cell>
          <table:table-cell office:value-type="string" table:style-name="ce8">
            <text:p><text:span text:style-name="T2">Importe</text:span><text:s/><text:span text:style-name="T2">del</text:span><text:s/><text:span text:style-name="T2">IGIC</text:span><text:s/><text:span text:style-name="T2">y</text:span><text:s/><text:span text:style-name="T2">otros</text:span><text:s/><text:span text:style-name="T2">impuestos</text:span><text:s/><text:span text:style-name="T2">indirectos</text:span></text:p>
          </table:table-cell>
          <table:table-cell table:number-columns-repeated="16375" table:style-name="ce4"/>
        </table:table-row>
        <table:table-row table:style-name="ro3">
          <table:table-cell office:value-type="float" office:value="1" table:style-name="ce10">
            <text:p>1</text:p>
          </table:table-cell>
          <table:table-cell office:value-type="string" table:style-name="ce11">
            <text:p>FP-51303.2025</text:p>
          </table:table-cell>
          <table:table-cell office:value-type="string" table:style-name="ce11">
            <text:p>Servicio</text:p>
          </table:table-cell>
          <table:table-cell office:value-type="string" table:style-name="ce12">
            <text:p>Gastos de fondeo de la boya, que incluye gastos de embarcación o servicios subacuáticos. No existe en La Isla de El Hierro ninguna empresa capaz de realizar esta maniobra. Solo se encontró en Tenerife, una empresa que además de disponer de la embarcación, tuviera servicio de buceo profesional autorizado y experiencia en el fondeo de boyas en zonas profundas y en condiciones de mar abierto. La empresa seleccionada es la única encontrada que cumple esos requisitos. Para la realización de los trabajos asociados al convenio de colaboracion para la investigación de la acidificación oceánica en la región canaria.(Ref. CC24/61-Acidificación)</text:p>
          </table:table-cell>
          <table:table-cell office:value-type="date" office:date-value="2025-01-17T00:00:00" table:style-name="ce13">
            <text:p>17/01/2025</text:p>
          </table:table-cell>
          <table:table-cell office:value-type="string" table:style-name="ce14">
            <text:p>Servicios Subacuaticos Profesionales</text:p>
          </table:table-cell>
          <table:table-cell office:value-type="string" table:style-name="ce15">
            <text:p>B76765528</text:p>
          </table:table-cell>
          <table:table-cell office:value-type="float" office:value="11556" table:style-name="ce16">
            <text:p>11.556,00 €</text:p>
          </table:table-cell>
          <table:table-cell office:value-type="float" office:value="756" table:style-name="ce17">
            <text:p>756,00 €</text:p>
          </table:table-cell>
          <table:table-cell table:number-columns-repeated="16375" table:style-name="ce4"/>
        </table:table-row>
        <table:table-row table:style-name="ro4">
          <table:table-cell office:value-type="float" office:value="2" table:style-name="ce10">
            <text:p>2</text:p>
          </table:table-cell>
          <table:table-cell office:value-type="string" table:style-name="ce11">
            <text:p>FP-51448.2025</text:p>
          </table:table-cell>
          <table:table-cell office:value-type="string" table:style-name="ce11">
            <text:p>Suministro</text:p>
          </table:table-cell>
          <table:table-cell office:value-type="string" table:style-name="ce12">
            <text:p>Adquisición de material laboratorial fungible necesario para la realización de análisis de marcadores de salud y bienestar animal en muestras de piel de cetáceos. Adquisición de material laboratorial fungible necesario para la realización de análisis de marcadores de salud y bienestar animal (hormonales e inmunológicos) en muestras de piel de cetáceos, en concreto, kits de ELISA para la determinación de urea y proteína sérica amiloide A, en el marco del contrato C2022/60-INTEMARES</text:p>
          </table:table-cell>
          <table:table-cell office:value-type="date" office:date-value="2025-01-09T00:00:00" table:style-name="ce13">
            <text:p>09/01/2025</text:p>
          </table:table-cell>
          <table:table-cell office:value-type="string" table:style-name="ce14">
            <text:p>BIOTEIN S.L.</text:p>
          </table:table-cell>
          <table:table-cell office:value-type="string" table:style-name="ce15">
            <text:p>B35900166</text:p>
          </table:table-cell>
          <table:table-cell office:value-type="float" office:value="6821.34" table:style-name="ce16">
            <text:p>6.821,34 €</text:p>
          </table:table-cell>
          <table:table-cell office:value-type="float" office:value="198.68" table:style-name="ce17">
            <text:p>198,68 €</text:p>
          </table:table-cell>
          <table:table-cell table:number-columns-repeated="16375" table:style-name="ce4"/>
        </table:table-row>
        <table:table-row table:style-name="ro5">
          <table:table-cell office:value-type="float" office:value="3" table:style-name="ce10">
            <text:p>3</text:p>
          </table:table-cell>
          <table:table-cell office:value-type="string" table:style-name="ce11">
            <text:p>FP-51449.2025</text:p>
          </table:table-cell>
          <table:table-cell office:value-type="string" table:style-name="ce11">
            <text:p>Suministro</text:p>
          </table:table-cell>
          <table:table-cell office:value-type="string" table:style-name="ce12">
            <text:p>Adquisición de material laboratorial fungible necesario para la realización de análisis de marcadores de salud y bienestar animal (hormonales e inmunológicos) en muestras de piel de cetáceos, en concreto, kits de ELISA para la determinación de urea y proteína sérica amiloide A, en el marco del</text:p>
            <text:p>contrato C2022/60-INTEMARES</text:p>
          </table:table-cell>
          <table:table-cell office:value-type="date" office:date-value="2025-01-09T00:00:00" table:style-name="ce13">
            <text:p>09/01/2025</text:p>
          </table:table-cell>
          <table:table-cell office:value-type="string" table:style-name="ce14">
            <text:p>Biosupplies, S.l.</text:p>
          </table:table-cell>
          <table:table-cell office:value-type="string" table:style-name="ce15">
            <text:p>B76046325</text:p>
          </table:table-cell>
          <table:table-cell office:value-type="float" office:value="14310.15" table:style-name="ce16">
            <text:p>14.310,15 €</text:p>
          </table:table-cell>
          <table:table-cell office:value-type="float" office:value="416.8" table:style-name="ce17">
            <text:p>416,80 €</text:p>
          </table:table-cell>
          <table:table-cell table:number-columns-repeated="16375" table:style-name="ce4"/>
        </table:table-row>
        <table:table-row table:style-name="ro6">
          <table:table-cell office:value-type="float" office:value="4" table:style-name="ce10">
            <text:p>4</text:p>
          </table:table-cell>
          <table:table-cell office:value-type="string" table:style-name="ce11">
            <text:p>FP-52127.2025</text:p>
          </table:table-cell>
          <table:table-cell office:value-type="string" table:style-name="ce11">
            <text:p>Suministro</text:p>
          </table:table-cell>
          <table:table-cell office:value-type="string" table:style-name="ce12">
            <text:p>Coste del stand en el evento de Transfiere 2025 y los gastos asociados a su contratación. Presencia de la ULPGC en Transfiere 2025 expediente</text:p>
            <text:p>CC21/238-SPEGC 2021</text:p>
          </table:table-cell>
          <table:table-cell office:value-type="date" office:date-value="2025-03-07T00:00:00" table:style-name="ce13">
            <text:p>07/03/2025</text:p>
          </table:table-cell>
          <table:table-cell office:value-type="string" table:style-name="ce14">
            <text:p>FYCMA</text:p>
          </table:table-cell>
          <table:table-cell office:value-type="string" table:style-name="ce15">
            <text:p>A29233681</text:p>
          </table:table-cell>
          <table:table-cell office:value-type="float" office:value="12420" table:style-name="ce16">
            <text:p>12.420,00 €</text:p>
          </table:table-cell>
          <table:table-cell table:style-name="ce11"/>
          <table:table-cell table:number-columns-repeated="16375" table:style-name="ce4"/>
        </table:table-row>
        <table:table-row table:style-name="ro4">
          <table:table-cell office:value-type="float" office:value="5" table:style-name="ce10">
            <text:p>5</text:p>
          </table:table-cell>
          <table:table-cell office:value-type="string" table:style-name="ce11">
            <text:p>FP-52512.2025</text:p>
          </table:table-cell>
          <table:table-cell office:value-type="string" table:style-name="ce11">
            <text:p>Servicio</text:p>
          </table:table-cell>
          <table:table-cell office:value-type="string" table:style-name="ce12">
            <text:p>Servicios externos para jornadas dinamizadoras. Pago a Abrandia, S.L. por las jornadas dinamizadoras a los alumnos de los distintos centros educativos para acudir a las Jornadas de Puertas Abiertas que se están realizando en el marco de las ayudas para el fomento de la cultura científica S2023/17 FECYT <text:s/>y que conozcan de cerca de la mano de investigadores de la ULPGC, qué es la transferencia de conocimiento en el marco de las ayudas para el fomento de la cultura científica. (Ref S2023/17 FECYT)</text:p>
          </table:table-cell>
          <table:table-cell office:value-type="date" office:date-value="2025-04-01T00:00:00" table:style-name="ce13">
            <text:p>01/04/2025</text:p>
          </table:table-cell>
          <table:table-cell office:value-type="string" table:style-name="ce14">
            <text:p>ABRANDIA SL</text:p>
          </table:table-cell>
          <table:table-cell office:value-type="string" table:style-name="ce15">
            <text:p>B76270552</text:p>
          </table:table-cell>
          <table:table-cell office:value-type="float" office:value="5697.64" table:style-name="ce16">
            <text:p>5.697,64 €</text:p>
          </table:table-cell>
          <table:table-cell office:value-type="float" office:value="372.74" table:style-name="ce17">
            <text:p>372,74 €</text:p>
          </table:table-cell>
          <table:table-cell table:number-columns-repeated="16375" table:style-name="ce4"/>
        </table:table-row>
        <table:table-row table:style-name="ro7">
          <table:table-cell office:value-type="float" office:value="6" table:style-name="ce10">
            <text:p>6</text:p>
          </table:table-cell>
          <table:table-cell office:value-type="string" table:style-name="ce11">
            <text:p>FP-52755.2025</text:p>
          </table:table-cell>
          <table:table-cell office:value-type="string" table:style-name="ce11">
            <text:p>Servicio</text:p>
          </table:table-cell>
          <table:table-cell office:value-type="string" table:style-name="ce12">
            <text:p>Servicio de apoyo a la realización de las campañas de seguimiento y biopsiado de ejemplares de las especies objetivo, y del seguimiento de embarcaciones, así como apoyo al análisis de datos y a la redacción de las propuestas de regulación de la actividad recreativa de observación de cetáceos (AROC), prestado por la Asociación Tonina, en el marco del Contrato para la elaboración de estudios de capacidad de carga de la AROC en las ZEC Franja marina de Teno-Rasca y Franja marina de Mogán (Ref.</text:p>
            <text:p>C2022/60).</text:p>
            <text:p>Este servicio de apoyo se encuentra recogido dentro del contrato menor firmado con la Asociación Tonina, según la disposición adicional 54 de la Ley de Contratos del Sector Público, consistente en la realización de un servicio de asistencia técnica para la Fundación Canaria Parque Científico Tecnológico de la Universidad de Las Palmas de Gran Canaria (FCPCT), por parte de dicha Asociación, en el marco del Contrato para la elaboración de estudios de capacidad de carga de la actividad recreativa de observación de cetáceos en las ZEC Franja marina de Teno-Rasca y <text:s/>Franja marina de Mogán (Ref. C2022/60).</text:p>
            <text:p>.</text:p>
          </table:table-cell>
          <table:table-cell office:value-type="date" office:date-value="2025-04-01T00:00:00" table:style-name="ce13">
            <text:p>01/04/2025</text:p>
          </table:table-cell>
          <table:table-cell office:value-type="string" table:style-name="ce14">
            <text:p>Asociación tonina</text:p>
          </table:table-cell>
          <table:table-cell office:value-type="string" table:style-name="ce15">
            <text:p>G76603331</text:p>
          </table:table-cell>
          <table:table-cell office:value-type="float" office:value="25934.34" table:style-name="ce16">
            <text:p>25.934,34 €</text:p>
          </table:table-cell>
          <table:table-cell office:value-type="float" office:value="1696.63" table:style-name="ce16">
            <text:p>1.696,63 €</text:p>
          </table:table-cell>
          <table:table-cell table:number-columns-repeated="16375" table:style-name="ce4"/>
        </table:table-row>
        <table:table-row table:style-name="ro8">
          <table:table-cell office:value-type="float" office:value="7" table:style-name="ce10">
            <text:p>7</text:p>
          </table:table-cell>
          <table:table-cell office:value-type="string" table:style-name="ce11">
            <text:p>FP-52771.2025</text:p>
          </table:table-cell>
          <table:table-cell office:value-type="string" table:style-name="ce11">
            <text:p>Suministro</text:p>
          </table:table-cell>
          <table:table-cell office:value-type="string" table:style-name="ce12">
            <text:p>Microscopio Primovert KMAT marca Zeiss con cámara. Microscopio invertido con cámara útil para la evaluación y monitorización de ensayos biológicos en el marco del contrato F2022/20. Será utilizado principalmente para analizar el efecto de diferentes materiales y diseños de scaffolds (principalmente obtenidos mediante fabricación aditiva) en la regeneración de tejidos</text:p>
            <text:p>(normalmente tejidos óseos)</text:p>
          </table:table-cell>
          <table:table-cell office:value-type="date" office:date-value="2025-04-07T00:00:00" table:style-name="ce13">
            <text:p>07/04/2025</text:p>
          </table:table-cell>
          <table:table-cell office:value-type="string" table:style-name="ce14">
            <text:p>Biosigma S.L.</text:p>
          </table:table-cell>
          <table:table-cell office:value-type="string" table:style-name="ce15">
            <text:p>B38095469</text:p>
          </table:table-cell>
          <table:table-cell office:value-type="float" office:value="8400.57" table:style-name="ce16">
            <text:p>8.400,57 €</text:p>
          </table:table-cell>
          <table:table-cell office:value-type="float" office:value="549.57000000000005" table:style-name="ce17">
            <text:p>549,57 €</text:p>
          </table:table-cell>
          <table:table-cell table:number-columns-repeated="16375" table:style-name="ce4"/>
        </table:table-row>
        <table:table-row table:style-name="ro4">
          <table:table-cell office:value-type="float" office:value="8" table:style-name="ce10">
            <text:p>8</text:p>
          </table:table-cell>
          <table:table-cell office:value-type="string" table:style-name="ce11">
            <text:p>FP-52879.2025</text:p>
          </table:table-cell>
          <table:table-cell office:value-type="string" table:style-name="ce11">
            <text:p>Servicio</text:p>
          </table:table-cell>
          <table:table-cell office:value-type="string" table:style-name="ce12">
            <text:p>El contrato de servicio se considera necesario, en el marco del contrato C2022/60-INTERMARES tanto para la realización de la extracción de fases lipídicas y proteicas a partir de muestras de piel (epidermis y blubber) de calderones tropicales biopsiados en la Franja Marina Teno-Rasca, como para llevar a cabo análisis ELISA de diferentes marcadores bioquímicos de salud <text:s/>y bienestar animal en dichas extracciones.</text:p>
            <text:p>Contrato menor según disposición adicional quincuagésima cuarta de la LCSP.</text:p>
          </table:table-cell>
          <table:table-cell office:value-type="date" office:date-value="2025-04-08T00:00:00" table:style-name="ce13">
            <text:p>08/04/2025</text:p>
          </table:table-cell>
          <table:table-cell office:value-type="string" table:style-name="ce14">
            <text:p>Strategos</text:p>
          </table:table-cell>
          <table:table-cell office:value-type="string" table:style-name="ce15">
            <text:p>B16818783</text:p>
          </table:table-cell>
          <table:table-cell office:value-type="float" office:value="20329.14" table:style-name="ce16">
            <text:p>20.329,14 €</text:p>
          </table:table-cell>
          <table:table-cell office:value-type="float" office:value="1329.94" table:style-name="ce16">
            <text:p>1.329,94 €</text:p>
          </table:table-cell>
          <table:table-cell table:number-columns-repeated="16375" table:style-name="ce4"/>
        </table:table-row>
        <table:table-row table:style-name="ro9">
          <table:table-cell office:value-type="float" office:value="9" table:style-name="ce10">
            <text:p>9</text:p>
          </table:table-cell>
          <table:table-cell office:value-type="string" table:style-name="ce11">
            <text:p>FP-52962.2025</text:p>
          </table:table-cell>
          <table:table-cell office:value-type="string" table:style-name="ce11">
            <text:p>Servicio</text:p>
          </table:table-cell>
          <table:table-cell office:value-type="string" table:style-name="ce12">
            <text:p>Evaluación y valorización tecnológica. El objetivo del proyecto es la realización de evaluación exhaustiva de la viabilidad técnica y comercial de las tecnologías identificadas en el marco de de la subvención S2023/13</text:p>
            <text:p>InnovAcción.</text:p>
          </table:table-cell>
          <table:table-cell office:value-type="date" office:date-value="2025-04-23T00:00:00" table:style-name="ce13">
            <text:p>23/04/2025</text:p>
          </table:table-cell>
          <table:table-cell office:value-type="string" table:style-name="ce18">
            <text:p>VICENT FAUS FAYOS</text:p>
          </table:table-cell>
          <table:table-cell office:value-type="string" table:style-name="ce15">
            <text:p>XXXX68L</text:p>
          </table:table-cell>
          <table:table-cell office:value-type="float" office:value="8550" table:style-name="ce16">
            <text:p>8.550,00 €</text:p>
          </table:table-cell>
          <table:table-cell table:style-name="ce12"/>
          <table:table-cell table:number-columns-repeated="16375" table:style-name="ce4"/>
        </table:table-row>
        <table:table-row table:style-name="ro5">
          <table:table-cell office:value-type="float" office:value="10" table:style-name="ce10">
            <text:p>10</text:p>
          </table:table-cell>
          <table:table-cell office:value-type="string" table:style-name="ce11">
            <text:p>FP-53184.2025</text:p>
          </table:table-cell>
          <table:table-cell office:value-type="string" table:style-name="ce11">
            <text:p>Servicio</text:p>
          </table:table-cell>
          <table:table-cell office:value-type="string" table:style-name="ce12">
            <text:p>Asesoramiento técnico sobre viabilidad y hoja de ruta de tecnologías <text:s text:c="2"/>ULPGC. Concretar el mercado y definir la hoja de ruta que deben seguir las 5 tecnologías y conocimientos alcanzados por <text:s/>sus respectivos grupos de investigación para su transferencia al mercado, en el marco de la subvención</text:p>
            <text:p>S2023/13 Innovacción.</text:p>
          </table:table-cell>
          <table:table-cell office:value-type="date" office:date-value="2025-04-01T00:00:00" table:style-name="ce13">
            <text:p>01/04/2025</text:p>
          </table:table-cell>
          <table:table-cell office:value-type="string" table:style-name="ce19">
            <text:p>UN-EM CONSULTORIA PARA LA UNVERSIDAD Y LA EMPRESA</text:p>
          </table:table-cell>
          <table:table-cell office:value-type="string" table:style-name="ce15">
            <text:p>B70312327</text:p>
          </table:table-cell>
          <table:table-cell office:value-type="float" office:value="14000" table:style-name="ce16">
            <text:p>14.000,00 €</text:p>
          </table:table-cell>
          <table:table-cell table:style-name="ce12"/>
          <table:table-cell table:number-columns-repeated="16375" table:style-name="ce4"/>
        </table:table-row>
        <table:table-row table:style-name="ro6">
          <table:table-cell office:value-type="float" office:value="11" table:style-name="ce20">
            <text:p>11</text:p>
          </table:table-cell>
          <table:table-cell office:value-type="string" table:style-name="ce12">
            <text:p>FP-53223.2025</text:p>
          </table:table-cell>
          <table:table-cell office:value-type="string" table:style-name="ce12">
            <text:p>Suministro</text:p>
          </table:table-cell>
          <table:table-cell office:value-type="string" table:style-name="ce12">
            <text:p>Software de procesado de imágenes.Para poder cumplir con los objetivos de procesar las imágenes en el marco del Convenio CC25/63-VID para el estudio del estrés hídrico y control de enfermedades en VID y olivos.</text:p>
          </table:table-cell>
          <table:table-cell office:value-type="date" office:date-value="2025-05-21T00:00:00" table:style-name="ce21">
            <text:p>21/05/2025</text:p>
          </table:table-cell>
          <table:table-cell office:value-type="string" table:style-name="ce19">
            <text:p>ESRI ESPAÑA SOLUCIONES GEOESPACIALES, S.L.</text:p>
          </table:table-cell>
          <table:table-cell office:value-type="string" table:style-name="ce22">
            <text:p>B86900057</text:p>
          </table:table-cell>
          <table:table-cell office:value-type="float" office:value="5750" table:style-name="ce23">
            <text:p>5.750,00 €</text:p>
          </table:table-cell>
          <table:table-cell table:style-name="ce12"/>
          <table:table-cell table:number-columns-repeated="16375" table:style-name="ce4"/>
        </table:table-row>
        <table:table-row table:style-name="ro10">
          <table:table-cell office:value-type="float" office:value="12" table:style-name="ce10">
            <text:p>12</text:p>
          </table:table-cell>
          <table:table-cell office:value-type="string" table:style-name="ce11">
            <text:p>FP-53449.2025</text:p>
          </table:table-cell>
          <table:table-cell office:value-type="string" table:style-name="ce11">
            <text:p>Suministro</text:p>
          </table:table-cell>
          <table:table-cell office:value-type="string" table:style-name="ce12">
            <text:p>Adquisición de un dron y sensor para la realización de los vuelos programados en las 7 islas, en distintas estaciones, de los cultivos de la vid y olivo. Obtención de imágenes con plataforma dron con sensores específicos para el estudio del stress hídrico y de enfermedades en la vid y olivo.</text:p>
            <text:p>Comparación de estas imágenes con las de satélites (pendientes de adquirir y procesar) que nos permitan obtener conclusiones y resultados de la cartografía y estado de los cultivos antes mencionados, en el marco del proyecto de agricultura de precisión para la realización de los trabajos asociados al convenio de colaboración CC25/63-VID</text:p>
            <text:p>Contrato menor según disposición adicional quincuagésima cuarta de la LCSP.</text:p>
          </table:table-cell>
          <table:table-cell office:value-type="date" office:date-value="2025-05-26T00:00:00" table:style-name="ce13">
            <text:p>26/05/2025</text:p>
          </table:table-cell>
          <table:table-cell office:value-type="string" table:style-name="ce14">
            <text:p>Dattech digital, S.L.U:</text:p>
          </table:table-cell>
          <table:table-cell office:value-type="string" table:style-name="ce15">
            <text:p>B13983549</text:p>
          </table:table-cell>
          <table:table-cell office:value-type="float" office:value="48647.55" table:style-name="ce16">
            <text:p>48.647,55 €</text:p>
          </table:table-cell>
          <table:table-cell office:value-type="float" office:value="3182.55" table:style-name="ce16">
            <text:p>3.182,55 €</text:p>
          </table:table-cell>
          <table:table-cell table:number-columns-repeated="16375" table:style-name="ce4"/>
        </table:table-row>
        <table:table-row table:style-name="ro4">
          <table:table-cell office:value-type="float" office:value="13" table:style-name="ce10">
            <text:p>13</text:p>
          </table:table-cell>
          <table:table-cell office:value-type="string" table:style-name="ce11">
            <text:p>FP-53677.2025</text:p>
          </table:table-cell>
          <table:table-cell office:value-type="string" table:style-name="ce11">
            <text:p>Servicio</text:p>
          </table:table-cell>
          <table:table-cell office:value-type="string" table:style-name="ce12">
            <text:p>Servicios externos, Pago por creación y derechos de reproducción y comunicaciónde 49 ilustraciones de elasmobranquios (tiburones y rayas) con detalles de diferenciación entre macho y hembra, presentes en las Islas Canarias. Para su uso en publicaciones y pósteres científicos necesarios para el desarrollo de los materiales divulgativos dentro del proyecto CanBIO, asociado a los los trabajos del convenio de cooperación CC24/18-</text:p>
            <text:p>Elasmobranquios</text:p>
          </table:table-cell>
          <table:table-cell office:value-type="date" office:date-value="2025-05-12T00:00:00" table:style-name="ce13">
            <text:p>12/05/2025</text:p>
          </table:table-cell>
          <table:table-cell office:value-type="string" table:style-name="ce14">
            <text:p>Kimberlyn Fonseca Pérez</text:p>
          </table:table-cell>
          <table:table-cell office:value-type="string" table:style-name="ce24">
            <text:p>XXXX296</text:p>
          </table:table-cell>
          <table:table-cell office:value-type="float" office:value="7050" table:style-name="ce16">
            <text:p>7.050,00 €</text:p>
          </table:table-cell>
          <table:table-cell table:style-name="ce12"/>
          <table:table-cell table:number-columns-repeated="16375" table:style-name="ce4"/>
        </table:table-row>
        <table:table-row table:style-name="ro11">
          <table:table-cell office:value-type="float" office:value="14" table:style-name="ce10">
            <text:p>14</text:p>
          </table:table-cell>
          <table:table-cell office:value-type="string" table:style-name="ce11">
            <text:p>FP-53737.2025</text:p>
          </table:table-cell>
          <table:table-cell office:value-type="string" table:style-name="ce11">
            <text:p>Servicio</text:p>
          </table:table-cell>
          <table:table-cell office:value-type="string" table:style-name="ce12">
            <text:p>Servicio de mantenimiento ZEISS PREVENTIVE para microscopio Sigma 300 ASAP .Servicio de mantenimiento preventivo del microscopio electrónico Sigma 300 ASAP. Se revisaran las distintas partes del microscopio y los dispositivos asociados a esta. La visita tiene una duración estimada de dos y tres días. Dada la especificidad del equipamiento, este mantenimiento debe de ser realizado directamente por la casa comercializadora, no existiendo en Canarias empresas especializadas para tal fin asociado la subvención S2022/18 ULPGCEXCELLENCE.</text:p>
          </table:table-cell>
          <table:table-cell office:value-type="date" office:date-value="2025-02-07T00:00:00" table:style-name="ce13">
            <text:p>07/02/2025</text:p>
          </table:table-cell>
          <table:table-cell office:value-type="string" table:style-name="ce14">
            <text:p>Carl Zeiss Iberia, S.L.</text:p>
          </table:table-cell>
          <table:table-cell office:value-type="string" table:style-name="ce15">
            <text:p>B84724632</text:p>
          </table:table-cell>
          <table:table-cell office:value-type="float" office:value="6999.94" table:style-name="ce16">
            <text:p>6.999,94 €</text:p>
          </table:table-cell>
          <table:table-cell table:style-name="ce12"/>
          <table:table-cell table:number-columns-repeated="16375" table:style-name="ce4"/>
        </table:table-row>
        <table:table-row table:style-name="ro8">
          <table:table-cell office:value-type="float" office:value="15" table:style-name="ce10">
            <text:p>15</text:p>
          </table:table-cell>
          <table:table-cell office:value-type="string" table:style-name="ce11">
            <text:p>FP-53867.2025</text:p>
          </table:table-cell>
          <table:table-cell office:value-type="string" table:style-name="ce11">
            <text:p>Suministro</text:p>
          </table:table-cell>
          <table:table-cell office:value-type="string" table:style-name="ce12">
            <text:p>Cables submarino para monitorización. Debido a las medidas costeras se debe contratar la preparación de cable submarino para sensores oceanográficos, incluyendo soldadura, empalme submarino, conectorîzación y verificación en el marco de los trabajos del Convenio de</text:p>
            <text:p>Cooperación CC24/200 <text:s/>para la evaluación del entorno costero de canarias como sumidero de CO2</text:p>
          </table:table-cell>
          <table:table-cell office:value-type="date" office:date-value="2025-06-03T00:00:00" table:style-name="ce13">
            <text:p>03/06/2025</text:p>
          </table:table-cell>
          <table:table-cell office:value-type="string" table:style-name="ce14">
            <text:p>sensorlab s.l.</text:p>
          </table:table-cell>
          <table:table-cell office:value-type="string" table:style-name="ce15">
            <text:p>B76102292</text:p>
          </table:table-cell>
          <table:table-cell office:value-type="float" office:value="6805.2" table:style-name="ce16">
            <text:p>6.805,20 €</text:p>
          </table:table-cell>
          <table:table-cell office:value-type="float" office:value="445.2" table:style-name="ce17">
            <text:p>445,20 €</text:p>
          </table:table-cell>
          <table:table-cell table:number-columns-repeated="16375" table:style-name="ce4"/>
        </table:table-row>
        <table:table-row table:style-name="ro12">
          <table:table-cell office:value-type="float" office:value="16" table:style-name="ce10">
            <text:p>16</text:p>
          </table:table-cell>
          <table:table-cell office:value-type="string" table:style-name="ce11">
            <text:p>FP-53930.2025</text:p>
          </table:table-cell>
          <table:table-cell office:value-type="string" table:style-name="ce11">
            <text:p>Suministro</text:p>
          </table:table-cell>
          <table:table-cell office:value-type="string" table:style-name="ce12">
            <text:p>Adquisición de lupa y microscopio. La necesidad de una lupa y d aun Microscopia se explica porque aunque <text:s/>a medida que avanza los cultivos se hace necesario el chequeo del desarrollo de embriones en medio sólido. Y esto se puede hacer con una microscopio con el carrusel de objetivos superior (como el que se solicita para su compara). En la actualidad el equipo tiene un microscopio invertido (con el rotor por la parte inferior y solo visualización de cultivos líquidos). Al tiempo la lupa nos permite observar aquellas estructuras , que por su mayor tamaño, un microsocpio no logra resolución. Ambos aparatos se concentran con una cámara fotográfica para poder tener registros de los avances de los cultivos y evidenciar en los informes asociados a los trabajos relativos al contrato C2023/94 CNSP TRAGSA</text:p>
            <text:p>Contrato menor según la disposición adicional quincuagésima cuarta de la</text:p>
            <text:p>LCSP.</text:p>
          </table:table-cell>
          <table:table-cell office:value-type="date" office:date-value="2025-02-14T00:00:00" table:style-name="ce13">
            <text:p>14/02/2025</text:p>
          </table:table-cell>
          <table:table-cell office:value-type="string" table:style-name="ce14">
            <text:p>BIOTEIN S.L.</text:p>
          </table:table-cell>
          <table:table-cell office:value-type="string" table:style-name="ce15">
            <text:p>B35900166</text:p>
          </table:table-cell>
          <table:table-cell office:value-type="float" office:value="16181.12" table:style-name="ce16">
            <text:p>16.181,12 €</text:p>
          </table:table-cell>
          <table:table-cell office:value-type="float" office:value="1058.58" table:style-name="ce16">
            <text:p>1.058,58 €</text:p>
          </table:table-cell>
          <table:table-cell table:number-columns-repeated="16375" table:style-name="ce4"/>
        </table:table-row>
        <table:table-row table:style-name="ro13">
          <table:table-cell office:value-type="float" office:value="17" table:style-name="ce10">
            <text:p>17</text:p>
          </table:table-cell>
          <table:table-cell office:value-type="string" table:style-name="ce11">
            <text:p>FP-54132.2025</text:p>
          </table:table-cell>
          <table:table-cell office:value-type="string" table:style-name="ce11">
            <text:p>Suministro</text:p>
          </table:table-cell>
          <table:table-cell office:value-type="string" table:style-name="ce12">
            <text:p>Adquisición de un receptor de marcas acústicas, marcas y un cable de 30 m a Nautilus Oceánica, representante para España de InnovaSea, fabricante de los equipos. Material necesario para la continuidad del trabajo de campo realizado en el marco del proyecto CANBIO/BIOACU asociado a los trabajos realizados en el FEI, F2023/34-BIOACU</text:p>
          </table:table-cell>
          <table:table-cell office:value-type="date" office:date-value="2025-02-21T00:00:00" table:style-name="ce13">
            <text:p>21/02/2025</text:p>
          </table:table-cell>
          <table:table-cell office:value-type="string" table:style-name="ce14">
            <text:p>Nautilus Oceanica SL</text:p>
          </table:table-cell>
          <table:table-cell office:value-type="string" table:style-name="ce15">
            <text:p>B84124817</text:p>
          </table:table-cell>
          <table:table-cell office:value-type="float" office:value="9311" table:style-name="ce16">
            <text:p>9.311,00 €</text:p>
          </table:table-cell>
          <table:table-cell table:style-name="ce12"/>
          <table:table-cell table:number-columns-repeated="16375" table:style-name="ce4"/>
        </table:table-row>
        <table:table-row table:style-name="ro14">
          <table:table-cell office:value-type="float" office:value="18" table:style-name="ce10">
            <text:p>18</text:p>
          </table:table-cell>
          <table:table-cell office:value-type="string" table:style-name="ce11">
            <text:p>FP-51657.2025</text:p>
          </table:table-cell>
          <table:table-cell office:value-type="string" table:style-name="ce11">
            <text:p>Suministro</text:p>
          </table:table-cell>
          <table:table-cell office:value-type="string" table:style-name="ce12">
            <text:p>Compra de material para la realización de las tareas en el Instituto Confucio asociado al encargo de la Universidad a la FPCT,FE2024/08-Confucio</text:p>
          </table:table-cell>
          <table:table-cell office:value-type="date" office:date-value="2025-02-14T00:00:00" table:style-name="ce13">
            <text:p>14/02/2025</text:p>
          </table:table-cell>
          <table:table-cell office:value-type="string" table:style-name="ce14">
            <text:p>Camofi Canaria Material Oficina Sl</text:p>
          </table:table-cell>
          <table:table-cell office:value-type="string" table:style-name="ce15">
            <text:p>B35211200</text:p>
          </table:table-cell>
          <table:table-cell office:value-type="float" office:value="6906.22" table:style-name="ce16">
            <text:p>6.906,22 €</text:p>
          </table:table-cell>
          <table:table-cell office:value-type="float" office:value="451.81" table:style-name="ce17">
            <text:p>451,81 €</text:p>
          </table:table-cell>
          <table:table-cell table:number-columns-repeated="16375" table:style-name="ce4"/>
        </table:table-row>
        <table:table-row table:style-name="ro15">
          <table:table-cell office:value-type="float" office:value="19" table:style-name="ce10">
            <text:p>19</text:p>
          </table:table-cell>
          <table:table-cell office:value-type="string" table:style-name="ce11">
            <text:p>FP-52560.2025</text:p>
          </table:table-cell>
          <table:table-cell office:value-type="string" table:style-name="ce11">
            <text:p>Servicio</text:p>
          </table:table-cell>
          <table:table-cell office:value-type="string" table:style-name="ce12">
            <text:p>Servicio audiovisual completo, que incluyó equipos profesionales de sonido, vídeo y personal técnico para garantizar el correcto desarrollo del KOM de InnoVamos los días 25 y 26 de marzo de 2025. <text:s/>Durante el Kick-Off Meeting del proyecto InnoVamos se proporcionó un servicio audiovisual completo, que incluyó equipos profesionales de sonido, vídeo y personal técnico para garantizar el correcto desarrollo del evento. Asimismo, se instalaron dos cabinas de traducción simultánea con todo el equipamiento necesario (unidades de intérprete, transmisores, receptores y auriculares), lo que permitió ofrecer interpretación en español, inglés y portugués, facilitando la participación de todos los sociosen el marco del programa INTERREG de Cooperacion VID MAC INNOVAMOS (Ref. S2024/11)</text:p>
          </table:table-cell>
          <table:table-cell office:value-type="date" office:date-value="2025-04-07T00:00:00" table:style-name="ce13">
            <text:p>07/04/2025</text:p>
          </table:table-cell>
          <table:table-cell office:value-type="string" table:style-name="ce14">
            <text:p>Audiovisuales Canarias s.l.</text:p>
          </table:table-cell>
          <table:table-cell office:value-type="string" table:style-name="ce15">
            <text:p>B35507276</text:p>
          </table:table-cell>
          <table:table-cell office:value-type="float" office:value="5412.39" table:style-name="ce16">
            <text:p>5.412,39 €</text:p>
          </table:table-cell>
          <table:table-cell office:value-type="float" office:value="354.08" table:style-name="ce17">
            <text:p>354,08 €</text:p>
          </table:table-cell>
          <table:table-cell table:number-columns-repeated="16375" table:style-name="ce4"/>
        </table:table-row>
        <table:table-row table:style-name="ro14">
          <table:table-cell office:value-type="float" office:value="20" table:style-name="ce20">
            <text:p>20</text:p>
          </table:table-cell>
          <table:table-cell office:value-type="string" table:style-name="ce12">
            <text:p>FP-52991.2025</text:p>
          </table:table-cell>
          <table:table-cell office:value-type="string" table:style-name="ce12">
            <text:p>Suministro</text:p>
          </table:table-cell>
          <table:table-cell office:value-type="string" table:style-name="ce12">
            <text:p>Adquisición de monitor inteligente para <text:s/>la ejecución efectiva para las</text:p>
            <text:p>acciones de transferencia de conocimiento de la OTC, del proyecto</text:p>
          </table:table-cell>
          <table:table-cell office:value-type="date" office:date-value="2025-05-12T00:00:00" table:style-name="ce21">
            <text:p>12/05/2025</text:p>
          </table:table-cell>
          <table:table-cell office:value-type="string" table:style-name="ce18">
            <text:p>GRUPO CRI - SOLITIUM</text:p>
            <text:p>CANARIAS, S.L.</text:p>
          </table:table-cell>
          <table:table-cell office:value-type="string" table:style-name="ce22">
            <text:p>B35419977</text:p>
          </table:table-cell>
          <table:table-cell office:value-type="float" office:value="5842.2" table:style-name="ce23">
            <text:p>5.842,20 €</text:p>
          </table:table-cell>
          <table:table-cell office:value-type="float" office:value="382.2" table:style-name="ce25">
            <text:p>382,20 €</text:p>
          </table:table-cell>
          <table:table-cell table:number-columns-repeated="16375" table:style-name="ce4"/>
        </table:table-row>
        <table:table-row table:style-name="ro5">
          <table:table-cell office:value-type="float" office:value="21" table:style-name="ce10">
            <text:p>21</text:p>
          </table:table-cell>
          <table:table-cell office:value-type="string" table:style-name="ce11">
            <text:p>FP-51689.2025</text:p>
          </table:table-cell>
          <table:table-cell office:value-type="string" table:style-name="ce11">
            <text:p>Suministro</text:p>
          </table:table-cell>
          <table:table-cell office:value-type="string" table:style-name="ce12">
            <text:p>Impresora 3D con capacidad de desarrollo de sistemas traslucidos lo que permitirá desarrollar prototipos para sistemas de comunicaciones ópticas de bajo coste <text:s/>Este sistema permite complementar las capacidades de prototipado del laboratorio dentro de la partida de equipamiento del FEI,</text:p>
            <text:p>FEI2022/01 WORTECS.</text:p>
          </table:table-cell>
          <table:table-cell office:value-type="date" office:date-value="2025-02-14T00:00:00" table:style-name="ce13">
            <text:p>14/02/2025</text:p>
          </table:table-cell>
          <table:table-cell office:value-type="string" table:style-name="ce12">
            <text:p>SP Integra Servicios y Equipamiento S.L</text:p>
          </table:table-cell>
          <table:table-cell office:value-type="string" table:style-name="ce15">
            <text:p>B76693787</text:p>
          </table:table-cell>
          <table:table-cell office:value-type="float" office:value="8451.93" table:style-name="ce16">
            <text:p>8.451,93 €</text:p>
          </table:table-cell>
          <table:table-cell office:value-type="float" office:value="552.92999999999995" table:style-name="ce17">
            <text:p>552,93 €</text:p>
          </table:table-cell>
          <table:table-cell table:number-columns-repeated="16375" table:style-name="ce4"/>
        </table:table-row>
        <table:table-row table:style-name="ro16">
          <table:table-cell office:value-type="float" office:value="22" table:style-name="ce10">
            <text:p>22</text:p>
          </table:table-cell>
          <table:table-cell office:value-type="string" table:style-name="ce11">
            <text:p>FP-52091.2025</text:p>
          </table:table-cell>
          <table:table-cell office:value-type="string" table:style-name="ce11">
            <text:p>Servicio</text:p>
          </table:table-cell>
          <table:table-cell office:value-type="string" table:style-name="ce12">
            <text:p>Servicios externos Para el mantenimiento y soporte de las sondas y autómatas para control de parámetros del agua en las diferentes salas, mantenimiento que requiere su renovación anual. Relacionado con el WP20</text:p>
            <text:p>del proyecto P2023/07-AQUASERV.</text:p>
          </table:table-cell>
          <table:table-cell office:value-type="date" office:date-value="2025-03-12T00:00:00" table:style-name="ce13">
            <text:p>12/03/2025</text:p>
          </table:table-cell>
          <table:table-cell office:value-type="string" table:style-name="ce18">
            <text:p>Innovaqua, S.l.l.</text:p>
          </table:table-cell>
          <table:table-cell office:value-type="string" table:style-name="ce15">
            <text:p>B91152348</text:p>
          </table:table-cell>
          <table:table-cell office:value-type="float" office:value="5941.5" table:style-name="ce16">
            <text:p>5.941,50 €</text:p>
          </table:table-cell>
          <table:table-cell table:style-name="ce12"/>
          <table:table-cell table:number-columns-repeated="16375" table:style-name="ce4"/>
        </table:table-row>
        <table:table-row table:style-name="ro8">
          <table:table-cell office:value-type="float" office:value="23" table:style-name="ce10">
            <text:p>23</text:p>
          </table:table-cell>
          <table:table-cell office:value-type="string" table:style-name="ce11">
            <text:p>FP-52797.2025</text:p>
          </table:table-cell>
          <table:table-cell office:value-type="string" table:style-name="ce11">
            <text:p>Servicio</text:p>
          </table:table-cell>
          <table:table-cell office:value-type="string" table:style-name="ce12">
            <text:p>Organización de Workshop internacional BGG. En el marco del proyecto hay que organizar varios Workshops. Para ello, hay que contratar empresa especializada y que gestione todo lo que se engloba en el evento, desde traducción (obligatoria porque en este caso hay stakholders que no habrán inglés pero son fundamentales para el análisis de gobernanza).. Relacionado con el WP3 del proyecto BLUEGREEN GOVERNANCE.</text:p>
          </table:table-cell>
          <table:table-cell office:value-type="date" office:date-value="2025-03-21T00:00:00" table:style-name="ce13">
            <text:p>21/03/2025</text:p>
          </table:table-cell>
          <table:table-cell office:value-type="string" table:style-name="ce18">
            <text:p>Grupo Reload Consultoría Empresarial, Marketing y Eventos, S.L.U.</text:p>
          </table:table-cell>
          <table:table-cell office:value-type="string" table:style-name="ce15">
            <text:p>B76245703</text:p>
          </table:table-cell>
          <table:table-cell office:value-type="float" office:value="12706.25" table:style-name="ce16">
            <text:p>12.706,25 €</text:p>
          </table:table-cell>
          <table:table-cell office:value-type="float" office:value="831.25" table:style-name="ce17">
            <text:p>831,25 €</text:p>
          </table:table-cell>
          <table:table-cell table:number-columns-repeated="16375" table:style-name="ce4"/>
        </table:table-row>
        <table:table-row table:style-name="ro4">
          <table:table-cell office:value-type="float" office:value="24" table:style-name="ce10">
            <text:p>24</text:p>
          </table:table-cell>
          <table:table-cell office:value-type="string" table:style-name="ce11">
            <text:p>FP-53360.2025</text:p>
          </table:table-cell>
          <table:table-cell office:value-type="string" table:style-name="ce11">
            <text:p>Servicio</text:p>
          </table:table-cell>
          <table:table-cell office:value-type="string" table:style-name="ce12">
            <text:p>Sustitución de bombas, electroválvulas, válvulas antirretorno y presostatos de maniobra en la sala de vertidos de la unidad de Bioensayo Tras la <text:s/>finalización de los experimentos en la unidad de Bioensayo se requiere la desinfección del agua previa su vertido al sistema general del efluente de la instalación. Lasdiversas bombas y otros elementos de control requieren ser periódicamente sustituidos debido al deterioro de los materiales. Relacionado con el WP20 del proyecto P2023/07-AQUASERV.</text:p>
          </table:table-cell>
          <table:table-cell office:value-type="date" office:date-value="2025-04-23T00:00:00" table:style-name="ce13">
            <text:p>23/04/2025</text:p>
          </table:table-cell>
          <table:table-cell office:value-type="string" table:style-name="ce15">
            <text:p>Servicios Medioambientales Canarios SL</text:p>
          </table:table-cell>
          <table:table-cell office:value-type="string" table:style-name="ce15">
            <text:p>B76263573</text:p>
          </table:table-cell>
          <table:table-cell office:value-type="float" office:value="6694.88" table:style-name="ce16">
            <text:p>6.694,88 €</text:p>
          </table:table-cell>
          <table:table-cell office:value-type="float" office:value="438" table:style-name="ce17">
            <text:p>438,00 €</text:p>
          </table:table-cell>
          <table:table-cell table:number-columns-repeated="16375" table:style-name="ce4"/>
        </table:table-row>
        <table:table-row table:style-name="ro17">
          <table:table-cell office:value-type="float" office:value="25" table:style-name="ce10">
            <text:p>25</text:p>
          </table:table-cell>
          <table:table-cell office:value-type="string" table:style-name="ce11">
            <text:p>FP-53807.2025</text:p>
          </table:table-cell>
          <table:table-cell office:value-type="string" table:style-name="ce11">
            <text:p>Suministro</text:p>
          </table:table-cell>
          <table:table-cell office:value-type="string" table:style-name="ce12">
            <text:p>Incubador refrigerador Peltier IPP110 ecoplus para llevar a cabo los ensayos que requiere el proyecto <text:s/>El gasto adjunto corresponde a la adquisición de un Incubador Refrigerador Peltier IPP110 Ecoplus de CO2 con control de temperatura y una fuente de energía luminosa, un equipo esencial para llevar a cabo los experimentos de selección de microalgas con alta capacidad de crecimiento en concentraciones elevadas de CO2. Este dispositivo, es fundamental para optimizar las condiciones de cultivo de las microalgas, ya que permite controlar de manera precisa tanto la temperatura como la iluminación, factores clave en el éxito de los experimentos. Además, debido a la necesidad de incorporar una fuente de luz en el proceso, se requieren ciertas modificaciones en el equipo, lo cual ha incrementado ligeramente el presupuesto. Sin embargo, estas mejoras son imprescindibles para <text:s text:c="2"/>garantizar la eficiencia y efectividad de los experimentos. Relacionado con el WP3 del proyecto P2024/02-COSEC</text:p>
          </table:table-cell>
          <table:table-cell office:value-type="date" office:date-value="2025-04-09T00:00:00" table:style-name="ce13">
            <text:p>09/04/2025</text:p>
          </table:table-cell>
          <table:table-cell office:value-type="string" table:style-name="ce14">
            <text:p>BIOTEIN S.L.</text:p>
          </table:table-cell>
          <table:table-cell office:value-type="string" table:style-name="ce15">
            <text:p>B35900166</text:p>
          </table:table-cell>
          <table:table-cell office:value-type="float" office:value="12738.35" table:style-name="ce16">
            <text:p>12.738,35 €</text:p>
          </table:table-cell>
          <table:table-cell office:value-type="float" office:value="833.35" table:style-name="ce17">
            <text:p>833,35 €</text:p>
          </table:table-cell>
          <table:table-cell table:number-columns-repeated="16375" table:style-name="ce4"/>
        </table:table-row>
        <table:table-row table:style-name="ro16">
          <table:table-cell office:value-type="float" office:value="26" table:style-name="ce10">
            <text:p>26</text:p>
          </table:table-cell>
          <table:table-cell office:value-type="string" table:style-name="ce11">
            <text:p>FP-54143.2025</text:p>
          </table:table-cell>
          <table:table-cell office:value-type="string" table:style-name="ce11">
            <text:p>Suministro</text:p>
          </table:table-cell>
          <table:table-cell office:value-type="string" table:style-name="ce12">
            <text:p>Elaboración de dietas experimentales .Los experimentos programados en el TNA aprobado a la empresa Phode con PID37206 requieren la utilización de las dietas experimentales con inclusión de los ingredientes a testar, relacionado con el WP19 del proyecto P2019/09-AQUAEXCEL3.0</text:p>
          </table:table-cell>
          <table:table-cell office:value-type="date" office:date-value="2025-06-20T00:00:00" table:style-name="ce13">
            <text:p>20/06/2025</text:p>
          </table:table-cell>
          <table:table-cell office:value-type="string" table:style-name="ce14">
            <text:p>LIFEBIOENCAPSULATION, S.L.</text:p>
          </table:table-cell>
          <table:table-cell office:value-type="string" table:style-name="ce15">
            <text:p>B04800975</text:p>
          </table:table-cell>
          <table:table-cell office:value-type="float" office:value="5870" table:style-name="ce16">
            <text:p>5.870,00 €</text:p>
          </table:table-cell>
          <table:table-cell table:style-name="ce12"/>
          <table:table-cell table:number-columns-repeated="16375" table:style-name="ce4"/>
        </table:table-row>
        <table:table-row table:style-name="ro18">
          <table:table-cell office:value-type="float" office:value="27" table:style-name="ce10">
            <text:p>27</text:p>
          </table:table-cell>
          <table:table-cell office:value-type="string" table:style-name="ce11">
            <text:p>FP-54667.2025</text:p>
          </table:table-cell>
          <table:table-cell office:value-type="string" table:style-name="ce11">
            <text:p>SERVICIO</text:p>
          </table:table-cell>
          <table:table-cell office:value-type="string" table:style-name="ce12">
            <text:p>REMUNERACIÓN CORRESPONDIENTE A LOS TRABAJOS DE CONSULTORÍA Y ASESORAMIENTO REALIZADOS POR D. MANUEL CABRAL (UNIVERSIDAD DE LEEDS) Y D. JAMES LAIRD (PEAK CONSULTING UK) EN EL MARCO DEL PRESENTE CONTRATO ENTRE LA ULPGC, EL BANCO INTERAMERICANO DE DESARROLLO Y EL GOBIERNO DE CHILE. <text:s/>PARA LLEVAR A CABO LOS TRABAJOS DEL PRESENTE CONTRATO FUE NECESARIA LA CONTRATACIÓN DE DOS EXPERTOS INTERNACIONALES QUE TRABAJARON CONJUNTAMENTE CON EL EQUIPO DE INVESTIGADORES DE LA ULPGC. AMBOS EXPERTOS POSEEN CONOCIMIENTOS ESPECIALIZADOS SOBRE LAS MATERIAS QUE TRABAJARON Y ESTÁN RECONOCIDOS COMO LOS MEJORES DEL MUNDO EN SU CAMPO, NO EXISTIENDO DISPONIBILIDAD SOBRE SUS CONOCIMIENTOS Y TÉCNICAS EN LA ULPGC ASOCIADO AL</text:p>
            <text:p>EXPEDIENTE REF. C2025/20-Valparaiso</text:p>
          </table:table-cell>
          <table:table-cell office:value-type="date" office:date-value="2025-07-10T00:00:00" table:style-name="ce13">
            <text:p>10/07/2025</text:p>
          </table:table-cell>
          <table:table-cell office:value-type="string" table:style-name="ce14">
            <text:p>PEAK ECONOMICS</text:p>
          </table:table-cell>
          <table:table-cell office:value-type="string" table:style-name="ce15">
            <text:p>SC463695</text:p>
          </table:table-cell>
          <table:table-cell office:value-type="float" office:value="6269.36" table:style-name="ce16">
            <text:p>6.269,36 €</text:p>
          </table:table-cell>
          <table:table-cell table:style-name="ce12"/>
          <table:table-cell table:number-columns-repeated="16375" table:style-name="ce4"/>
        </table:table-row>
        <table:table-row table:style-name="ro16">
          <table:table-cell office:value-type="float" office:value="28" table:style-name="ce10">
            <text:p>28</text:p>
          </table:table-cell>
          <table:table-cell office:value-type="string" table:style-name="ce11">
            <text:p>FP-54698.2025</text:p>
          </table:table-cell>
          <table:table-cell office:value-type="string" table:style-name="ce11">
            <text:p>SERVICIO</text:p>
          </table:table-cell>
          <table:table-cell office:value-type="string" table:style-name="ce12">
            <text:p>Prestación de servicios.Análisis de 500 muestras de organismos marinos para diferentes técnicas en el marco del contrato <text:s/>para el estudio de caracterización genética de especies de peces asociado al expediente REF.</text:p>
            <text:p>C2023/146-Kaust</text:p>
          </table:table-cell>
          <table:table-cell office:value-type="date" office:date-value="2025-07-22T00:00:00" table:style-name="ce13">
            <text:p>22/07/2025</text:p>
          </table:table-cell>
          <table:table-cell office:value-type="string" table:style-name="ce18">
            <text:p>MARINA MARTÍNEZ SOLER</text:p>
          </table:table-cell>
          <table:table-cell office:value-type="string" table:style-name="ce15">
            <text:p>XXXX24K</text:p>
          </table:table-cell>
          <table:table-cell office:value-type="float" office:value="5957.37" table:style-name="ce16">
            <text:p>5.957,37 €</text:p>
          </table:table-cell>
          <table:table-cell office:value-type="float" office:value="389.73" table:style-name="ce17">
            <text:p>389,73 €</text:p>
          </table:table-cell>
          <table:table-cell table:number-columns-repeated="16375" table:style-name="ce4"/>
        </table:table-row>
        <table:table-row table:style-name="ro5">
          <table:table-cell office:value-type="float" office:value="29" table:style-name="ce10">
            <text:p>29</text:p>
          </table:table-cell>
          <table:table-cell office:value-type="string" table:style-name="ce11">
            <text:p>FP-55004.2025</text:p>
          </table:table-cell>
          <table:table-cell office:value-type="string" table:style-name="ce11">
            <text:p>SERVICIO</text:p>
          </table:table-cell>
          <table:table-cell office:value-type="string" table:style-name="ce12">
            <text:p>Pago a Investigador como contrataciones externas Pago a Investigador por los trabajos realizados en el proyecto CanBIO para la consecución de los objeticos del mismo, entre los que se incluyen muestreos, marcajes, análisis de muestras, gestión de datos entre otros en el marco del contrato asociado</text:p>
            <text:p>al exp. cc24/18 Elasmobranquios</text:p>
          </table:table-cell>
          <table:table-cell office:value-type="date" office:date-value="2025-07-14T00:00:00" table:style-name="ce13">
            <text:p>14/07/2025</text:p>
          </table:table-cell>
          <table:table-cell office:value-type="string" table:style-name="ce14">
            <text:p>Tomás Bañeras Bosch</text:p>
          </table:table-cell>
          <table:table-cell office:value-type="string" table:style-name="ce15">
            <text:p>XXXX82T</text:p>
          </table:table-cell>
          <table:table-cell office:value-type="float" office:value="7910.15" table:style-name="ce16">
            <text:p>7.910,15 €</text:p>
          </table:table-cell>
          <table:table-cell table:style-name="ce12"/>
          <table:table-cell table:number-columns-repeated="16375" table:style-name="ce4"/>
        </table:table-row>
        <table:table-row table:style-name="ro19">
          <table:table-cell office:value-type="float" office:value="30" table:style-name="ce10">
            <text:p>30</text:p>
          </table:table-cell>
          <table:table-cell office:value-type="string" table:style-name="ce11">
            <text:p>FP-55089.2025</text:p>
          </table:table-cell>
          <table:table-cell office:value-type="string" table:style-name="ce11">
            <text:p>SERVICIO</text:p>
          </table:table-cell>
          <table:table-cell office:value-type="string" table:style-name="ce12">
            <text:p>Servicios externos (secuenciación masiva de muestras obtenidas) Implantación de un programa <text:s/>de mejora genética, en la actualidad las herramientas más útiles son los SNParray en los que se incluyan la variabilidad concreta de la población a seleccionar. Para ello, se requiere la secuenciación masiva previa de algunos individuos de ésta, utilizando secuenciación de fragmentos cortos pero de todo el genoma (Novaseq). Esta técnica requiere equipos muy específicos de los que no disponemos en nuestro laboratorio, por lo que se ha utilizado la empresa que más eficaz en tiempo, precio y calidad de la muestra nos proporciona en el marco del contrato para el estudio de caracterización genética de especies de peces asociado al expediente REF. C2023/146-Kaust. Contrato menor según disposición adicional quincuagésima cuarta de la LCSP</text:p>
          </table:table-cell>
          <table:table-cell office:value-type="date" office:date-value="2025-08-06T00:00:00" table:style-name="ce13">
            <text:p>06/08/2025</text:p>
          </table:table-cell>
          <table:table-cell office:value-type="string" table:style-name="ce14">
            <text:p>MACROGEN</text:p>
          </table:table-cell>
          <table:table-cell office:value-type="float" office:value="2088124115" table:style-name="ce24">
            <text:p>2088124115</text:p>
          </table:table-cell>
          <table:table-cell office:value-type="float" office:value="17955" table:style-name="ce16">
            <text:p>17.955,00 €</text:p>
          </table:table-cell>
          <table:table-cell table:style-name="ce12"/>
          <table:table-cell table:number-columns-repeated="16375" table:style-name="ce4"/>
        </table:table-row>
        <table:table-row table:style-name="ro10">
          <table:table-cell office:value-type="float" office:value="31" table:style-name="ce10">
            <text:p>31</text:p>
          </table:table-cell>
          <table:table-cell office:value-type="string" table:style-name="ce11">
            <text:p>FP-55476.2025</text:p>
          </table:table-cell>
          <table:table-cell office:value-type="string" table:style-name="ce11">
            <text:p>SUMINISTRO</text:p>
          </table:table-cell>
          <table:table-cell office:value-type="string" table:style-name="ce12">
            <text:p>Spinbox electrospinning <text:s/>M4 basic kit Este equipo es esencial para la deposición 3D de micro/nanofibras a partir de soluciones poliméricas mediante la aplicación de un campo eléctrico. Esto nos permitirá crear andamios (scaffolds) biomateriales con estructuras altamente porosas y una excepcional relación superficie-volumen. Con esta tecnología, buscaremos mejorar significativamente la adhesión celular y la regeneración ósea, superando las limitaciones de los métodos actuales y abriendo nuevas vías para aplicaciones innovadoras en el ámbito de la fabricación aditiva y los biomateriales, que es el objetivo principal de este proyecto asociado al expediente F2022/20-EDM</text:p>
          </table:table-cell>
          <table:table-cell office:value-type="date" office:date-value="2025-05-29T00:00:00" table:style-name="ce13">
            <text:p>29/05/2025</text:p>
          </table:table-cell>
          <table:table-cell office:value-type="string" table:style-name="ce14">
            <text:p>Bioinicia Fluidnatek</text:p>
          </table:table-cell>
          <table:table-cell office:value-type="string" table:style-name="ce15">
            <text:p>B02920395</text:p>
          </table:table-cell>
          <table:table-cell office:value-type="float" office:value="13000" table:style-name="ce16">
            <text:p>13.000,00 €</text:p>
          </table:table-cell>
          <table:table-cell table:style-name="ce12"/>
          <table:table-cell table:number-columns-repeated="16375" table:style-name="ce4"/>
        </table:table-row>
        <table:table-row table:style-name="ro14">
          <table:table-cell office:value-type="float" office:value="32" table:style-name="ce20">
            <text:p>32</text:p>
          </table:table-cell>
          <table:table-cell office:value-type="string" table:style-name="ce12">
            <text:p>FP-55738.2025</text:p>
          </table:table-cell>
          <table:table-cell office:value-type="string" table:style-name="ce12">
            <text:p>SERVICIO</text:p>
          </table:table-cell>
          <table:table-cell office:value-type="string" table:style-name="ce12">
            <text:p>Mantenimiento equipos. Se solicita la contratación del servicio de soporte</text:p>
            <text:p>técnico integral ofertado por Agilent Technologies (oferta n.º 5001483598)</text:p>
          </table:table-cell>
          <table:table-cell office:value-type="date" office:date-value="2025-07-16T00:00:00" table:style-name="ce21">
            <text:p>16/07/2025</text:p>
          </table:table-cell>
          <table:table-cell office:value-type="string" table:style-name="ce18">
            <text:p>Agilent Technologies Spain</text:p>
          </table:table-cell>
          <table:table-cell office:value-type="string" table:style-name="ce22">
            <text:p>B86907128</text:p>
          </table:table-cell>
          <table:table-cell office:value-type="float" office:value="16029.47" table:style-name="ce23">
            <text:p>16.029,47 €</text:p>
          </table:table-cell>
          <table:table-cell office:value-type="float" office:value="1048.6600000000001" table:style-name="ce23">
            <text:p>1.048,66 €</text:p>
          </table:table-cell>
          <table:table-cell table:number-columns-repeated="16375" table:style-name="ce4"/>
        </table:table-row>
        <table:table-row table:style-name="ro20">
          <table:table-cell office:value-type="float" office:value="33" table:style-name="ce10">
            <text:p>33</text:p>
          </table:table-cell>
          <table:table-cell office:value-type="string" table:style-name="ce11">
            <text:p>FP-55915.2025</text:p>
          </table:table-cell>
          <table:table-cell office:value-type="string" table:style-name="ce11">
            <text:p>SERVICIO</text:p>
          </table:table-cell>
          <table:table-cell office:value-type="string" table:style-name="ce12">
            <text:p>Pago al editor por el trabajo realizado. La factura presentada corresponde con la labor de edición del libro, así como con la imprenta y entrega de los libros acordados.En el marco del contrato “Diseño de contenidos, maquetación e impresión de una publicación en formato de libro sobre la conservación de la biodiversidad en Gran Canaria” asociado al expediente C2024/141-Biodiversidad. <text:s/>"Contrato menor según disposición adicional</text:p>
            <text:p>quincuagésima cuarta de la LCSP"</text:p>
          </table:table-cell>
          <table:table-cell office:value-type="date" office:date-value="2025-09-24T00:00:00" table:style-name="ce13">
            <text:p>24/09/2025</text:p>
          </table:table-cell>
          <table:table-cell office:value-type="string" table:style-name="ce14">
            <text:p>Publicaciones Turquesa</text:p>
          </table:table-cell>
          <table:table-cell office:value-type="string" table:style-name="ce15">
            <text:p>B38362083</text:p>
          </table:table-cell>
          <table:table-cell office:value-type="float" office:value="20100" table:style-name="ce16">
            <text:p>20.100,00 €</text:p>
          </table:table-cell>
          <table:table-cell table:style-name="ce12"/>
          <table:table-cell table:number-columns-repeated="16375" table:style-name="ce4"/>
        </table:table-row>
        <table:table-row table:style-name="ro21">
          <table:table-cell office:value-type="float" office:value="34" table:style-name="ce10">
            <text:p>34</text:p>
          </table:table-cell>
          <table:table-cell office:value-type="string" table:style-name="ce11">
            <text:p>FP-55949.2025</text:p>
          </table:table-cell>
          <table:table-cell office:value-type="string" table:style-name="ce11">
            <text:p>SERVICIO</text:p>
          </table:table-cell>
          <table:table-cell office:value-type="string" table:style-name="ce12">
            <text:p>Realización de los vuelos dron necesarios para el desarrollo de las acciones previstas en el marco del “Convenio de cooperación entre la Consejería de Agricultura, Ganadería, Pesca y Soberanía Alimentaria y la Universidad de las Palmas De Gran Canaria para la realización del proyecto “agricultura de precisión para el control de estrés hídrico y prevención de enfermedades en cultivos de vid y olivos”asociado al expediente Ref CC25/63-VID. "Contrato menor según disposición adicional quincuagésima cuarta de la LCSP. Régimen aplicable a los contratos celebrados por los agentes públicos del Sistema Español de Ciencia, Tecnología e Innovación"</text:p>
          </table:table-cell>
          <table:table-cell office:value-type="date" office:date-value="2025-09-15T00:00:00" table:style-name="ce13">
            <text:p>15/09/2025</text:p>
          </table:table-cell>
          <table:table-cell office:value-type="string" table:style-name="ce14">
            <text:p>TECNOFLY Canarias SL</text:p>
          </table:table-cell>
          <table:table-cell office:value-type="string" table:style-name="ce15">
            <text:p>B76736669</text:p>
          </table:table-cell>
          <table:table-cell office:value-type="float" office:value="19996.009999999998" table:style-name="ce16">
            <text:p>19.996,01 €</text:p>
          </table:table-cell>
          <table:table-cell office:value-type="float" office:value="1308.1500000000001" table:style-name="ce16">
            <text:p>1.308,15 €</text:p>
          </table:table-cell>
          <table:table-cell table:number-columns-repeated="16375" table:style-name="ce4"/>
        </table:table-row>
        <table:table-row table:style-name="ro22">
          <table:table-cell office:value-type="float" office:value="35" table:style-name="ce10">
            <text:p>35</text:p>
          </table:table-cell>
          <table:table-cell office:value-type="string" table:style-name="ce11">
            <text:p>FP-56063.2025</text:p>
          </table:table-cell>
          <table:table-cell office:value-type="string" table:style-name="ce11">
            <text:p>SUMINISTRO</text:p>
          </table:table-cell>
          <table:table-cell office:value-type="string" table:style-name="ce12">
            <text:p>Compra de un equipo para probar membranas de ósmosis inversa, nanofiltración y ultrafiltración, necesario para poder desarrollar el proyecto con Water2kW: “Estudios para validación de materiales en sistema completo de tratamiento de agua por ósmosis inversa y en sistema completo de captación y condensación de humedad a escala de laboratorio así como soporte experto en el diseño y dimensionamiento de sistema de tratamiento de agua EcOsmosis® y de ciclo de frío completo a escala prototipo. Ref.</text:p>
            <text:p>CC24/207 Water2W. "Contrato menor según disposición adicional quincuagésima cuarta de la LCSP. Régimen aplicable a los contratos celebrados por los agentes públicos del Sistema Español de Ciencia,</text:p>
            <text:p>Tecnología e Innovación"</text:p>
          </table:table-cell>
          <table:table-cell office:value-type="date" office:date-value="2025-08-12T00:00:00" table:style-name="ce13">
            <text:p>12/08/2025</text:p>
          </table:table-cell>
          <table:table-cell office:value-type="string" table:style-name="ce14">
            <text:p>Sterlitech Corporation</text:p>
          </table:table-cell>
          <table:table-cell office:value-type="string" table:style-name="ce15">
            <text:p>91-2099123</text:p>
          </table:table-cell>
          <table:table-cell office:value-type="float" office:value="17279.63" table:style-name="ce16">
            <text:p>17.279,63 €</text:p>
          </table:table-cell>
          <table:table-cell table:style-name="ce12"/>
          <table:table-cell table:number-columns-repeated="16375" table:style-name="ce4"/>
        </table:table-row>
        <table:table-row table:style-name="ro14">
          <table:table-cell office:value-type="float" office:value="36" table:style-name="ce20">
            <text:p>36</text:p>
          </table:table-cell>
          <table:table-cell office:value-type="string" table:style-name="ce12">
            <text:p>FP-56333.2025</text:p>
          </table:table-cell>
          <table:table-cell office:value-type="string" table:style-name="ce12">
            <text:p>SUMINISTRO</text:p>
          </table:table-cell>
          <table:table-cell office:value-type="string" table:style-name="ce12">
            <text:p>Compra de dos ordenadores para realizar las labores de trabajo del FEI</text:p>
            <text:p>Humanidades Digitales expediente F2024/16 H. Digitales 2.</text:p>
          </table:table-cell>
          <table:table-cell office:value-type="date" office:date-value="2025-10-08T00:00:00" table:style-name="ce21">
            <text:p>08/10/2025</text:p>
          </table:table-cell>
          <table:table-cell office:value-type="string" table:style-name="ce18">
            <text:p>VELORCIOS, S.L.</text:p>
          </table:table-cell>
          <table:table-cell office:value-type="string" table:style-name="ce22">
            <text:p>B35736321</text:p>
          </table:table-cell>
          <table:table-cell office:value-type="float" office:value="5988.61" table:style-name="ce23">
            <text:p>5.988,61 €</text:p>
          </table:table-cell>
          <table:table-cell office:value-type="float" office:value="391.78" table:style-name="ce25">
            <text:p>391,78 €</text:p>
          </table:table-cell>
          <table:table-cell table:number-columns-repeated="16375" table:style-name="ce4"/>
        </table:table-row>
        <table:table-row table:style-name="ro4">
          <table:table-cell office:value-type="float" office:value="37" table:style-name="ce10">
            <text:p>37</text:p>
          </table:table-cell>
          <table:table-cell office:value-type="string" table:style-name="ce11">
            <text:p>FP-56465.2025</text:p>
          </table:table-cell>
          <table:table-cell office:value-type="string" table:style-name="ce11">
            <text:p>SUMINISTRO</text:p>
          </table:table-cell>
          <table:table-cell office:value-type="string" table:style-name="ce12">
            <text:p>Merchandising. Producción y adquisición de material promocional para el evento Patents Week 2025, incluyendo libretas, bidones reutilizables Rextan, bolsas, bolígrafos Rollerball mauna negra, pulseras y gorras Timón. Estos artículos se entregaron a los asistentes como parte del kit oficial del evento, con el objetivo de: facilitar la toma de notas y participación activa en las sesiones en el marco de la subvención para el impulso de la investigación, el desarrollo y la innovación asociado al expediente S2024/05-Impulso</text:p>
          </table:table-cell>
          <table:table-cell office:value-type="date" office:date-value="2025-09-24T00:00:00" table:style-name="ce13">
            <text:p>24/09/2025</text:p>
          </table:table-cell>
          <table:table-cell office:value-type="string" table:style-name="ce14">
            <text:p>Promociones Saperoco, S.L.</text:p>
          </table:table-cell>
          <table:table-cell office:value-type="string" table:style-name="ce15">
            <text:p>B76562982</text:p>
          </table:table-cell>
          <table:table-cell office:value-type="float" office:value="10248.950000000001" table:style-name="ce16">
            <text:p>10.248,95 €</text:p>
          </table:table-cell>
          <table:table-cell office:value-type="float" office:value="670.49" table:style-name="ce17">
            <text:p>670,49 €</text:p>
          </table:table-cell>
          <table:table-cell table:number-columns-repeated="16375" table:style-name="ce4"/>
        </table:table-row>
        <table:table-row table:style-name="ro7">
          <table:table-cell office:value-type="float" office:value="38" table:style-name="ce10">
            <text:p>38</text:p>
          </table:table-cell>
          <table:table-cell office:value-type="string" table:style-name="ce11">
            <text:p>FP-56468.2025</text:p>
          </table:table-cell>
          <table:table-cell office:value-type="string" table:style-name="ce11">
            <text:p>SUMINISTRO</text:p>
          </table:table-cell>
          <table:table-cell office:value-type="string" table:style-name="ce12">
            <text:p>Alquiler de espacios y equipamiento Contratación según presupuesto nº 16929/14 del servicio de alquiler de salas y del personal necesario <text:s/>(seguridad, azafatas y operarios de montaje), <text:s/>así como del suministro de dispensadores de agua, con el fin de garantizar el adecuado desarrollo de las sesiones formativas, conferencias, así como de las ponencias profesionales y de divulgación enmarcadas en el evento Patents Week by ULPGC 2025, desde el 4 al 6 de noviembre de 2025. Contratación según presupuesto nº 17389/3 del servicio de alquiler de medios audiovisuales y personal técnico especializado para la gestión, soporte y operación de dichos recursos. Dicho servicio es imprescindible para el adecuado desarrollo de las actividades programadas tanto profesionales como escolares, en las salas alquiladas en el auditorio Alfredo Krauss, desde el 4 al 6 de noviembre en el marco del evento Patents Week by ULPGC 2025 dentro de la subvención para el impulso de la investigación, el desarrollo y la innovación asociado al expediente S2024/05-Impulso.</text:p>
            <text:p>"Contrato menor según disposición adicional quincuagésima cuarta de la</text:p>
            <text:p>LCSP. Régimen aplicable a los contratos celebrados por los agentes públicos del Sistema Español de Ciencia, Tecnología e Innovación"</text:p>
          </table:table-cell>
          <table:table-cell office:value-type="date" office:date-value="2025-10-31T00:00:00" table:style-name="ce13">
            <text:p>31/10/2025</text:p>
          </table:table-cell>
          <table:table-cell office:value-type="string" table:style-name="ce14">
            <text:p>Fundacion Auditorio Alfredo Kraus</text:p>
          </table:table-cell>
          <table:table-cell office:value-type="string" table:style-name="ce15">
            <text:p>G35461177</text:p>
          </table:table-cell>
          <table:table-cell office:value-type="float" office:value="36363.51" table:style-name="ce16">
            <text:p>36.363,51 €</text:p>
          </table:table-cell>
          <table:table-cell office:value-type="float" office:value="2378.92" table:style-name="ce16">
            <text:p>2.378,92 €</text:p>
          </table:table-cell>
          <table:table-cell table:number-columns-repeated="16375" table:style-name="ce4"/>
        </table:table-row>
        <table:table-row table:style-name="ro23">
          <table:table-cell office:value-type="float" office:value="39" table:style-name="ce10">
            <text:p>39</text:p>
          </table:table-cell>
          <table:table-cell office:value-type="string" table:style-name="ce11">
            <text:p>FP-56469.2025</text:p>
          </table:table-cell>
          <table:table-cell office:value-type="string" table:style-name="ce11">
            <text:p>SUMINISTRO</text:p>
          </table:table-cell>
          <table:table-cell office:value-type="string" table:style-name="ce12">
            <text:p>Alquiler de equipamiento. Alquiler durante dos días de 17 pérgolas con techo semipermeable, 2 pack de barra 1,5 m y contrabarras 1,22 m en blanco, 6 puff, 1 quién es quién con 15 fotos a elegir, así como su transporte y montaje. Este equipamiento se localizará en la rotonda Rosa de Los Vientos, en las inmediaciones del auditorio Alfredo Krauss, donde se desarrollará el programa educativo "Inventores/as por un día!, para niños de 6 a 12 años, durante los días 5 y 6 de noviembre dentro del marco del evento Patens Week by ULPGC 2025. Es un equipamiento imprescindible para la localización, protección y segmentación de actividades varias: <text:s/>talleres de creatividad, juegos de memoria, rincones de juego relacionados con la historia de las patentes, actividades multisensoriales, oficina de patentes y marcas. A tener en cuenta que son más de 500 niños, profesorado a su cuidado, monitores, humoristas, personal de la fundación e investigadores en el marco de la subvención para el impulso de la investigación, el desarrollo y la innovación asociado al expediente S2024/05-Impulso</text:p>
          </table:table-cell>
          <table:table-cell office:value-type="date" office:date-value="2025-10-31T00:00:00" table:style-name="ce13">
            <text:p>31/10/2025</text:p>
          </table:table-cell>
          <table:table-cell office:value-type="string" table:style-name="ce14">
            <text:p>Bárbara Brizuela Morán</text:p>
          </table:table-cell>
          <table:table-cell office:value-type="string" table:style-name="ce15">
            <text:p>XXXX90q</text:p>
          </table:table-cell>
          <table:table-cell office:value-type="float" office:value="6169.62" table:style-name="ce16">
            <text:p>6.169,62 €</text:p>
          </table:table-cell>
          <table:table-cell office:value-type="float" office:value="403.62" table:style-name="ce17">
            <text:p>403,62 €</text:p>
          </table:table-cell>
          <table:table-cell table:number-columns-repeated="16375" table:style-name="ce4"/>
        </table:table-row>
        <table:table-row table:style-name="ro7">
          <table:table-cell office:value-type="float" office:value="40" table:style-name="ce10">
            <text:p>40</text:p>
          </table:table-cell>
          <table:table-cell office:value-type="string" table:style-name="ce11">
            <text:p>FP-56470.2025</text:p>
          </table:table-cell>
          <table:table-cell office:value-type="string" table:style-name="ce11">
            <text:p>SUMINISTRO</text:p>
          </table:table-cell>
          <table:table-cell office:value-type="string" table:style-name="ce12">
            <text:p>Alquiler de espacios y equipamiento, catering, material fungible. Gastos de catering de coffee <text:s/>break del 4 al 6 de noviembre de 2025, así como brunch los días 5 y 6 de noviembre, en las zonas de esparcimiento del auditorio Alfredo Kraus, con motivo del evento Patents Week by ULPGC 2025. <text:s/>Dicho evento está orientado a la divulgación científica, la formación profesional y el intercambio de conocimientos entre expertos, centrado en la innovación y la regulación del ámbito sanitario biotecnológico. Se ha considerado necesaria la contratación de un servicio de catering para atender adecuadamente a los participantes, ponentes y personal técnico involucrado en la jornada. Su finalidad es garantizar la adecuada atención y hospitalidad de los asistentes al evento, facilitando la continuidad de las actividades programadas sin interrupciones prolongadas. Además, hay espacios y mesas dedicadas al networking, por lo que un servicio de catering <text:s/>facilita un ambiente distendido y propicio para el diálogo, lo que incrementa significativamente la eficacia y las sinergias de estos encuentros, mejorando la experiencia de los asistentes y favoreciendo la participación activa y el intercambio informal de conocimientos. Servicio contratado en el marco de la subvención para el impulso de la investigación, el desarrollo y la innovación asociado, <text:s/>expediente S2024/05-Impulso</text:p>
          </table:table-cell>
          <table:table-cell office:value-type="date" office:date-value="2025-10-31T00:00:00" table:style-name="ce13">
            <text:p>31/10/2025</text:p>
          </table:table-cell>
          <table:table-cell office:value-type="string" table:style-name="ce14">
            <text:p>Vintia Catering S.l.</text:p>
          </table:table-cell>
          <table:table-cell office:value-type="string" table:style-name="ce15">
            <text:p>B35916634</text:p>
          </table:table-cell>
          <table:table-cell office:value-type="float" office:value="7276.55" table:style-name="ce16">
            <text:p>7.276,55 €</text:p>
          </table:table-cell>
          <table:table-cell office:value-type="float" office:value="476.04" table:style-name="ce17">
            <text:p>476,04 €</text:p>
          </table:table-cell>
          <table:table-cell table:number-columns-repeated="16375" table:style-name="ce4"/>
        </table:table-row>
        <table:table-row table:style-name="ro24">
          <table:table-cell office:value-type="float" office:value="41" table:style-name="ce10">
            <text:p>41</text:p>
          </table:table-cell>
          <table:table-cell office:value-type="string" table:style-name="ce11">
            <text:p>FP-56514.2025</text:p>
          </table:table-cell>
          <table:table-cell office:value-type="string" table:style-name="ce11">
            <text:p>SERVICIO</text:p>
          </table:table-cell>
          <table:table-cell office:value-type="string" table:style-name="ce12">
            <text:p>Organización y gestión de actividades, jornadas, cursos, seminarios y eventos. Asesoramiento y diseño de contenido para la exposición de <text:s/>patentes relacionadas <text:s/>con el mundo gamer. Traslado y alquiler de mobiliario, mesas y vitrinas y montaje de elementos expuestos, así como servicios durante la muestra y desmontaje, en el marco del evento Patents Week by ULPGC 2025, celebrado del 4 al 6 de noviembre <text:s/>en el marco de la subvención para el impulso de la investigación, el desarrollo y la innovación asociado, expediente S2024/05-Impulso</text:p>
          </table:table-cell>
          <table:table-cell office:value-type="date" office:date-value="2025-10-31T00:00:00" table:style-name="ce13">
            <text:p>31/10/2025</text:p>
          </table:table-cell>
          <table:table-cell office:value-type="string" table:style-name="ce26">
            <text:p>JORGE JESÚS CASTELLANO CASTELLANO</text:p>
          </table:table-cell>
          <table:table-cell office:value-type="string" table:style-name="ce15">
            <text:p>XXXX97V</text:p>
          </table:table-cell>
          <table:table-cell office:value-type="float" office:value="6955" table:style-name="ce16">
            <text:p>6.955,00 €</text:p>
          </table:table-cell>
          <table:table-cell office:value-type="float" office:value="455" table:style-name="ce17">
            <text:p>455,00 €</text:p>
          </table:table-cell>
          <table:table-cell table:number-columns-repeated="16375" table:style-name="ce4"/>
        </table:table-row>
        <table:table-row table:style-name="ro20">
          <table:table-cell office:value-type="float" office:value="42" table:style-name="ce10">
            <text:p>42</text:p>
          </table:table-cell>
          <table:table-cell office:value-type="string" table:style-name="ce11">
            <text:p>FP-56548.2025</text:p>
          </table:table-cell>
          <table:table-cell office:value-type="string" table:style-name="ce11">
            <text:p>SERVICIO</text:p>
          </table:table-cell>
          <table:table-cell office:value-type="string" table:style-name="ce12">
            <text:p>Contratación de servicios audiovisuales, fotografía y grabación de las 3 jornadas del evento Patents Week <text:s/>del 4 al 6 noviembre 2025, incluyendo operarios de cámara, operador de dron y permisos para una jornada, edición de fotografía in situ para publicación en redes sociales, entrega de galería online con resumen del evento y <text:s/>servicio de voz en off en el marco de la subvención para el impulso de la investigación, el desarrollo y la innovación asociado, expediente S2024/05 IMPULSO</text:p>
          </table:table-cell>
          <table:table-cell office:value-type="date" office:date-value="2025-10-22T00:00:00" table:style-name="ce13">
            <text:p>22/10/2025</text:p>
          </table:table-cell>
          <table:table-cell office:value-type="string" table:style-name="ce14">
            <text:p>Noelia Ortiz Guerra</text:p>
          </table:table-cell>
          <table:table-cell office:value-type="string" table:style-name="ce15">
            <text:p>XXXX27S</text:p>
          </table:table-cell>
          <table:table-cell office:value-type="float" office:value="7730.75" table:style-name="ce16">
            <text:p>7.730,75 €</text:p>
          </table:table-cell>
          <table:table-cell office:value-type="float" office:value="505.75" table:style-name="ce17">
            <text:p>505,75 €</text:p>
          </table:table-cell>
          <table:table-cell table:number-columns-repeated="16375" table:style-name="ce4"/>
        </table:table-row>
        <table:table-row table:style-name="ro20">
          <table:table-cell office:value-type="float" office:value="43" table:style-name="ce10">
            <text:p>43</text:p>
          </table:table-cell>
          <table:table-cell office:value-type="string" table:style-name="ce11">
            <text:p>FP-56574.2025</text:p>
          </table:table-cell>
          <table:table-cell office:value-type="string" table:style-name="ce11">
            <text:p>SUMINISTRO</text:p>
          </table:table-cell>
          <table:table-cell office:value-type="string" table:style-name="ce12">
            <text:p>Adquisición de equipos informáticos.Para la realización de ensayos de tratamiento de aguas y condensación según convenio se requiere equipos informáticos rápidos que puedan desarrollar los mimos en el breve <text:s text:c="2"/>tiempo del proyecto en el marco del proyecto, “estudio de desarrollo de</text:p>
            <text:p>tareas para la realización de los análisis de transferencia de calor en paneles de condensación y tratamiento de aguas con membranas, expediente CC24/207 Water2W .</text:p>
          </table:table-cell>
          <table:table-cell office:value-type="date" office:date-value="2025-10-22T00:00:00" table:style-name="ce13">
            <text:p>22/10/2025</text:p>
          </table:table-cell>
          <table:table-cell office:value-type="string" table:style-name="ce14">
            <text:p>Cloud canary services slne</text:p>
          </table:table-cell>
          <table:table-cell office:value-type="string" table:style-name="ce15">
            <text:p>B35771435</text:p>
          </table:table-cell>
          <table:table-cell office:value-type="float" office:value="8822.15" table:style-name="ce16">
            <text:p>8.822,15 €</text:p>
          </table:table-cell>
          <table:table-cell office:value-type="float" office:value="577.15" table:style-name="ce17">
            <text:p>577,15 €</text:p>
          </table:table-cell>
          <table:table-cell table:number-columns-repeated="16375" table:style-name="ce4"/>
        </table:table-row>
        <table:table-row table:style-name="ro14">
          <table:table-cell office:value-type="float" office:value="44" table:style-name="ce20">
            <text:p>44</text:p>
          </table:table-cell>
          <table:table-cell office:value-type="string" table:style-name="ce12">
            <text:p>FP-56727.2025</text:p>
          </table:table-cell>
          <table:table-cell office:value-type="string" table:style-name="ce12">
            <text:p>SERVICIO</text:p>
          </table:table-cell>
          <table:table-cell office:value-type="string" table:style-name="ce12">
            <text:p>Servicios externos Necesidad-Finalidad</text:p>
            <text:p>1. Diseño de construcciones Crispr especificos para peces marinos (esparidos como modelo).</text:p>
          </table:table-cell>
          <table:table-cell office:value-type="date" office:date-value="2025-08-12T00:00:00" table:style-name="ce21">
            <text:p>12/08/2025</text:p>
          </table:table-cell>
          <table:table-cell office:value-type="string" table:style-name="ce18">
            <text:p>ÁLVARO TORRES GÓMEZ</text:p>
          </table:table-cell>
          <table:table-cell office:value-type="string" table:style-name="ce22">
            <text:p>XXXX98K</text:p>
          </table:table-cell>
          <table:table-cell office:value-type="float" office:value="9116.9500000000007" table:style-name="ce23">
            <text:p>9.116,95 €</text:p>
          </table:table-cell>
          <table:table-cell office:value-type="float" office:value="596.44000000000005" table:style-name="ce25">
            <text:p>596,44 €</text:p>
          </table:table-cell>
          <table:table-cell table:number-columns-repeated="16375" table:style-name="ce4"/>
        </table:table-row>
        <table:table-row table:style-name="ro9">
          <table:table-cell office:value-type="float" office:value="45" table:style-name="ce10">
            <text:p>45</text:p>
          </table:table-cell>
          <table:table-cell office:value-type="string" table:style-name="ce11">
            <text:p>FP-56870.2025</text:p>
          </table:table-cell>
          <table:table-cell office:value-type="string" table:style-name="ce11">
            <text:p>SERVICIO</text:p>
          </table:table-cell>
          <table:table-cell office:value-type="string" table:style-name="ce12">
            <text:p>El servicio se corresponde con trabajo de campo de programación online de</text:p>
            <text:p>un cuestionario conformado por 14 paginas <text:s/>y 18 preguntas. El servicio también incluye el lanzamiento de encuestas de panel para <text:s/>652 encuestados</text:p>
          </table:table-cell>
          <table:table-cell office:value-type="date" office:date-value="2025-09-30T00:00:00" table:style-name="ce13">
            <text:p>30/09/2025</text:p>
          </table:table-cell>
          <table:table-cell office:value-type="string" table:style-name="ce14">
            <text:p>grupo mdk universal, sl</text:p>
          </table:table-cell>
          <table:table-cell office:value-type="string" table:style-name="ce15">
            <text:p>B61577169</text:p>
          </table:table-cell>
          <table:table-cell office:value-type="float" office:value="14950" table:style-name="ce16">
            <text:p>14.950,00 €</text:p>
          </table:table-cell>
          <table:table-cell table:style-name="ce11"/>
          <table:table-cell table:number-columns-repeated="16375" table:style-name="ce4"/>
        </table:table-row>
        <table:table-row table:style-name="ro4">
          <table:table-cell office:value-type="float" office:value="46" table:style-name="ce10">
            <text:p>46</text:p>
          </table:table-cell>
          <table:table-cell office:value-type="string" table:style-name="ce11">
            <text:p>FP-56892.2025</text:p>
          </table:table-cell>
          <table:table-cell office:value-type="string" table:style-name="ce11">
            <text:p>SERVICIO</text:p>
          </table:table-cell>
          <table:table-cell office:value-type="string" table:style-name="ce12">
            <text:p>Servicios de Auxiliar Veterinarios ( NADINE DELGADO RODRIGUEZ, BIANCA GALLEGO PEREZ, ELVIRA PACHECO ELVIRA, RODRIGUEZ GONZALEZ SAMUEL, YANEZ AMADO PAULA, <text:s/>) , por</text:p>
            <text:p>la empresa ACTIVA CANARIAS, en el Hospital Clínico Veterinario de la ULPGC, en el periodo del 01/10/2025 HASTA 15/10/2025 Y 20/10/2025 AL 31/10/2025 <text:s/>en el marco del encargo para la gestión del Hospital Clínico</text:p>
            <text:p>Veterinario de la ULPGC.Expediente C2024/142-HCV</text:p>
          </table:table-cell>
          <table:table-cell office:value-type="date" office:date-value="2025-11-20T00:00:00" table:style-name="ce13">
            <text:p>20/11/2025</text:p>
          </table:table-cell>
          <table:table-cell office:value-type="string" table:style-name="ce12">
            <text:p>ACTIVA TRABAJO CANARIAS ETT S.L.U.</text:p>
          </table:table-cell>
          <table:table-cell office:value-type="string" table:style-name="ce15">
            <text:p>B38829560</text:p>
          </table:table-cell>
          <table:table-cell office:value-type="float" office:value="6197.44" table:style-name="ce16">
            <text:p>6.197,44 €</text:p>
          </table:table-cell>
          <table:table-cell office:value-type="float" office:value="405.44" table:style-name="ce17">
            <text:p>405,44 €</text:p>
          </table:table-cell>
          <table:table-cell table:number-columns-repeated="16375" table:style-name="ce4"/>
        </table:table-row>
        <table:table-row table:style-name="ro20">
          <table:table-cell office:value-type="float" office:value="47" table:style-name="ce10">
            <text:p>47</text:p>
          </table:table-cell>
          <table:table-cell office:value-type="string" table:style-name="ce11">
            <text:p>FP-56893.2025</text:p>
          </table:table-cell>
          <table:table-cell office:value-type="string" table:style-name="ce11">
            <text:p>SERVICIO</text:p>
          </table:table-cell>
          <table:table-cell office:value-type="string" table:style-name="ce12">
            <text:p>Servicios de <text:s/>Veterinarios ( JAMAICA GOMEZ PEREZ, SARA ALONSO SANTANA, PABLO NUÑEZ HERNANDEZ, <text:s/>) , por la empresa ACTIVA</text:p>
            <text:p>CANARIAS, en el Hospital Clínico Veterinario de la ULPGC, en el periodo del 01/10/2025 HASTA 31/10/2025, HORAS NOCTURNAS Y NÓMINAS en el</text:p>
            <text:p>marco del encargo para la gestión del Hospital Clínico Veterinario de la</text:p>
            <text:p>ULPGC. Expediente C2024/142-HCV</text:p>
          </table:table-cell>
          <table:table-cell office:value-type="date" office:date-value="2025-11-20T00:00:00" table:style-name="ce13">
            <text:p>20/11/2025</text:p>
          </table:table-cell>
          <table:table-cell office:value-type="string" table:style-name="ce11">
            <text:p>ACTIVA TRABAJO CANARIAS ETT S.L.U.</text:p>
          </table:table-cell>
          <table:table-cell office:value-type="string" table:style-name="ce15">
            <text:p>B38829560</text:p>
          </table:table-cell>
          <table:table-cell office:value-type="float" office:value="10505.9" table:style-name="ce16">
            <text:p>10.505,90 €</text:p>
          </table:table-cell>
          <table:table-cell office:value-type="float" office:value="687.3" table:style-name="ce17">
            <text:p>687,30 €</text:p>
          </table:table-cell>
          <table:table-cell table:number-columns-repeated="16375" table:style-name="ce4"/>
        </table:table-row>
        <table:table-row table:style-name="ro19">
          <table:table-cell office:value-type="float" office:value="48" table:style-name="ce10">
            <text:p>48</text:p>
          </table:table-cell>
          <table:table-cell office:value-type="string" table:style-name="ce11">
            <text:p>FP-56953.2025</text:p>
          </table:table-cell>
          <table:table-cell office:value-type="string" table:style-name="ce11">
            <text:p>SERVICIO</text:p>
          </table:table-cell>
          <table:table-cell office:value-type="string" table:style-name="ce12">
            <text:p>Gastos de ejecución de campaña de monitoreo. Para la consecución de las tareas dispuestas en el proyecto ha sido necesario contar con un investigador para el desarrollo de campaña de monitoreo de especies en la Reserva Marina de La Graciosa e Islotes de Lanzarote. Cuyas tareas principales han sido las de: Planificación de la campaña (definición de objetivos, <text:s/>cronograma, metodología y recursos); coordinación con participantes y entidades responsables (contacto, roles, permisos y logística); organización y desarrollo de la campaña (ejecución, seguimiento de hitos y resolución de incidencias); análisis preliminar de los datos (depuración, control de calidad y síntesis inicial); elaboración y maquetación del informe (redacción, diseño y entrega del <text:s/>documento final), entre otras en el marco del convenio Elasmobranquios. Expediente CC24/18-Elasmobranquios</text:p>
          </table:table-cell>
          <table:table-cell office:value-type="date" office:date-value="2025-11-11T00:00:00" table:style-name="ce13">
            <text:p>11/11/2025</text:p>
          </table:table-cell>
          <table:table-cell office:value-type="string" table:style-name="ce14">
            <text:p>Héctor Toledo Padilla</text:p>
          </table:table-cell>
          <table:table-cell office:value-type="string" table:style-name="ce15">
            <text:p>XXXX03H</text:p>
          </table:table-cell>
          <table:table-cell office:value-type="float" office:value="8722.85" table:style-name="ce16">
            <text:p>8.722,85 €</text:p>
          </table:table-cell>
          <table:table-cell office:value-type="float" office:value="570.65" table:style-name="ce17">
            <text:p>570,65 €</text:p>
          </table:table-cell>
          <table:table-cell table:number-columns-repeated="16375" table:style-name="ce4"/>
        </table:table-row>
        <table:table-row table:style-name="ro7">
          <table:table-cell office:value-type="float" office:value="49" table:style-name="ce10">
            <text:p>49</text:p>
          </table:table-cell>
          <table:table-cell office:value-type="string" table:style-name="ce11">
            <text:p>FP-57079.2025</text:p>
          </table:table-cell>
          <table:table-cell office:value-type="string" table:style-name="ce11">
            <text:p>SERVICIO</text:p>
          </table:table-cell>
          <table:table-cell office:value-type="string" table:style-name="ce12">
            <text:p>Servicios externos para el análisis específico de compuestos químicos de interés medioambiental, que incluye los trabajos de campo y análisis de contaminantes que aseguren la adecuada seguridad de la playa a usuarios, así como la propia seguridad ambiental del entorno. Uno de los objetivos específicos del convenio es el seguimiento de compuestos orgánicos de interés medioambiental en la playa de las Canteras, la cual puede estar expuesta a presiones de contaminantes de origen antropogénico como por ejemplo pesticidas o hidrocarburos entre otros, tanto de procedencia marina por arrastre de corrientes como procedente de escorrentías de barrancos. Para tratar de evaluar este impacto de contaminantes en la arena de la playa, se ha realizado el muestreo y análisis de compuestos orgánicos persistentes, que puedan tener una alta permanencia en el medio en caso de llegar debido a distintas procedencias en el marco del Convenio de colaboración entre la universidad de las palmas de gran canaria (ULPGC) y el ayuntamiento de las palmas de gran canaria para promover el desarrollo de acciones y estudios <text:s/>en el litoral Bahía de el Confital – Las Canteras. expediente ref S2025/13- Canteras 2025</text:p>
          </table:table-cell>
          <table:table-cell office:value-type="date" office:date-value="2025-12-02T00:00:00" table:style-name="ce13">
            <text:p>02/12/2025</text:p>
          </table:table-cell>
          <table:table-cell office:value-type="string" table:style-name="ce14">
            <text:p>ICAC Innovation</text:p>
          </table:table-cell>
          <table:table-cell office:value-type="string" table:style-name="ce15">
            <text:p>B56217128</text:p>
          </table:table-cell>
          <table:table-cell office:value-type="float" office:value="6499.18" table:style-name="ce16">
            <text:p>6.499,18 €</text:p>
          </table:table-cell>
          <table:table-cell office:value-type="float" office:value="425.18" table:style-name="ce17">
            <text:p>425,18 €</text:p>
          </table:table-cell>
          <table:table-cell table:number-columns-repeated="16375" table:style-name="ce4"/>
        </table:table-row>
        <table:table-row table:style-name="ro4">
          <table:table-cell office:value-type="float" office:value="50" table:style-name="ce10">
            <text:p>50</text:p>
          </table:table-cell>
          <table:table-cell office:value-type="string" table:style-name="ce11">
            <text:p>FP-57533.2025</text:p>
          </table:table-cell>
          <table:table-cell office:value-type="string" table:style-name="ce11">
            <text:p>SERVICIO</text:p>
          </table:table-cell>
          <table:table-cell office:value-type="string" table:style-name="ce12">
            <text:p>Servicios de Auxiliar Veterinarios ( NADINE DELGADO RODRIGUEZ, BIANCA GALLEGO PEREZ, ELVIRA PACHECO ELVIRA, RODRIGUEZ GONZALEZ SAMUEL, YANEZ AMADO PAULA,</text:p>
            <text:p>JIMENEZ CAMPOY CINTIA ) , por la empresa ACTIVA CANARIAS, en el Hospital Clínico Veterinario de la ULPGC, en el periodo del 01/11/2025 HASTA 15/10/2025 Y 30/11/2025n el marco del encargo para la gestión del Hospital Clínico Veterinario de la ULPGC. Expediente C2024/142-HCV</text:p>
          </table:table-cell>
          <table:table-cell office:value-type="date" office:date-value="2025-12-12T00:00:00" table:style-name="ce13">
            <text:p>12/12/2025</text:p>
          </table:table-cell>
          <table:table-cell office:value-type="string" table:style-name="ce11">
            <text:p>ACTIVA TRABAJO CANARIAS ETT S.L.U.</text:p>
          </table:table-cell>
          <table:table-cell office:value-type="string" table:style-name="ce15">
            <text:p>B38829560</text:p>
          </table:table-cell>
          <table:table-cell office:value-type="float" office:value="15151.87" table:style-name="ce16">
            <text:p>15.151,87 €</text:p>
          </table:table-cell>
          <table:table-cell office:value-type="float" office:value="991.24" table:style-name="ce17">
            <text:p>991,24 €</text:p>
          </table:table-cell>
          <table:table-cell table:number-columns-repeated="16375" table:style-name="ce4"/>
        </table:table-row>
        <table:table-row table:style-name="ro20">
          <table:table-cell office:value-type="float" office:value="51" table:style-name="ce10">
            <text:p>51</text:p>
          </table:table-cell>
          <table:table-cell office:value-type="string" table:style-name="ce11">
            <text:p>FP-57534.2025</text:p>
          </table:table-cell>
          <table:table-cell office:value-type="string" table:style-name="ce11">
            <text:p>SERVICIO</text:p>
          </table:table-cell>
          <table:table-cell office:value-type="string" table:style-name="ce12">
            <text:p>Servicios de Veterinarios ( JAMAICA GOMEZ PEREZ, SARA ALONSO SANTANA, PABLO <text:s/>NUÑEZ HERNANDEZ, ) , por la empresa ACTIVA</text:p>
            <text:p>CANARIAS, en el Hospital Clínico Veterinario de la ULPGC, en el periodo del 01/110/2025 HASTA 30/11/2025, HORAS NOCTURNAS, RETEN <text:s/>Y</text:p>
            <text:p>NÓMINAS el marco del encargo para la gestión del Hospital Clínico Veterinario de la ULPGC. Expediente C2024/142-HCV</text:p>
          </table:table-cell>
          <table:table-cell office:value-type="date" office:date-value="2025-12-12T00:00:00" table:style-name="ce13">
            <text:p>12/12/2025</text:p>
          </table:table-cell>
          <table:table-cell office:value-type="string" table:style-name="ce12">
            <text:p>ACTIVA TRABAJO CANARIAS ETT S.L.U.</text:p>
          </table:table-cell>
          <table:table-cell office:value-type="string" table:style-name="ce14">
            <text:p>B38829560</text:p>
          </table:table-cell>
          <table:table-cell office:value-type="float" office:value="12682.89" table:style-name="ce16">
            <text:p>12.682,89 €</text:p>
          </table:table-cell>
          <table:table-cell office:value-type="float" office:value="829.72" table:style-name="ce17">
            <text:p>829,72 €</text:p>
          </table:table-cell>
          <table:table-cell table:number-columns-repeated="16375" table:style-name="ce4"/>
        </table:table-row>
        <table:table-row table:style-name="ro14">
          <table:table-cell office:value-type="float" office:value="52" table:style-name="ce20">
            <text:p>52</text:p>
          </table:table-cell>
          <table:table-cell office:value-type="string" table:style-name="ce12">
            <text:p>FP-57535.2025</text:p>
          </table:table-cell>
          <table:table-cell office:value-type="string" table:style-name="ce12">
            <text:p>SERVICIO</text:p>
          </table:table-cell>
          <table:table-cell office:value-type="string" table:style-name="ce12">
            <text:p>Servicio de estudio geotecnico para el futuro polivalente V en el Campus de</text:p>
            <text:p>Tafira asociado al expediente S2023/05 GobCan Lab</text:p>
          </table:table-cell>
          <table:table-cell office:value-type="date" office:date-value="2025-11-05T00:00:00" table:style-name="ce21">
            <text:p>05/11/2025</text:p>
          </table:table-cell>
          <table:table-cell office:value-type="string" table:style-name="ce18">
            <text:p>CIMENTACIONES Y</text:p>
            <text:p>ARRENDAMIENTOS S.L.</text:p>
          </table:table-cell>
          <table:table-cell office:value-type="string" table:style-name="ce18">
            <text:p>B35627264</text:p>
          </table:table-cell>
          <table:table-cell office:value-type="float" office:value="6869.4" table:style-name="ce23">
            <text:p>6.869,40 €</text:p>
          </table:table-cell>
          <table:table-cell office:value-type="float" office:value="449.4" table:style-name="ce25">
            <text:p>449,40 €</text:p>
          </table:table-cell>
          <table:table-cell table:number-columns-repeated="16375" table:style-name="ce4"/>
        </table:table-row>
        <table:table-row table:style-name="ro5">
          <table:table-cell office:value-type="float" office:value="53" table:style-name="ce10">
            <text:p>53</text:p>
          </table:table-cell>
          <table:table-cell office:value-type="string" table:style-name="ce11">
            <text:p>FP-57606.2025</text:p>
          </table:table-cell>
          <table:table-cell office:value-type="string" table:style-name="ce11">
            <text:p>SERVICIO</text:p>
          </table:table-cell>
          <table:table-cell office:value-type="string" table:style-name="ce12">
            <text:p>Mantenimiento de citómetro de flujo Cytosense. El mantenimiento del citómetro es conveniente llevarlo a cabo cada año, y hacía algo más de dos años que no se hacía por lo que estaba dando problemas el equipo en el marco del FEI Observatorio Canario de Algas Nocivas. Expediente Ref.</text:p>
            <text:p>F2023/07-OCHAB</text:p>
          </table:table-cell>
          <table:table-cell office:value-type="date" office:date-value="2025-10-20T00:00:00" table:style-name="ce13">
            <text:p>20/10/2025</text:p>
          </table:table-cell>
          <table:table-cell office:value-type="string" table:style-name="ce14">
            <text:p>cytobuoy</text:p>
          </table:table-cell>
          <table:table-cell office:value-type="string" table:style-name="ce14">
            <text:p>NL810479230B01</text:p>
          </table:table-cell>
          <table:table-cell office:value-type="float" office:value="8100" table:style-name="ce16">
            <text:p>8.100,00 €</text:p>
          </table:table-cell>
          <table:table-cell table:style-name="ce12"/>
          <table:table-cell table:number-columns-repeated="16375" table:style-name="ce4"/>
        </table:table-row>
        <table:table-row table:style-name="ro6">
          <table:table-cell office:value-type="float" office:value="54" table:style-name="ce10">
            <text:p>54</text:p>
          </table:table-cell>
          <table:table-cell office:value-type="string" table:style-name="ce11">
            <text:p>FP-57699.2025</text:p>
          </table:table-cell>
          <table:table-cell office:value-type="string" table:style-name="ce11">
            <text:p>SERVICIO</text:p>
          </table:table-cell>
          <table:table-cell office:value-type="string" table:style-name="ce12">
            <text:p>Elaboración, producción y montaje de material en el marco de la subvención para el impulso de la investigación, el desarrollo y la innovación. Expediente</text:p>
            <text:p>S2024/05-Impulso</text:p>
          </table:table-cell>
          <table:table-cell office:value-type="date" office:date-value="2025-11-27T00:00:00" table:style-name="ce13">
            <text:p>27/11/2025</text:p>
          </table:table-cell>
          <table:table-cell office:value-type="string" table:style-name="ce19">
            <text:p>BASE &amp; NETWORK (IMPRESIÓN DIGITAL)</text:p>
          </table:table-cell>
          <table:table-cell office:value-type="string" table:style-name="ce14">
            <text:p>B35528389</text:p>
          </table:table-cell>
          <table:table-cell office:value-type="float" office:value="6217.16" table:style-name="ce16">
            <text:p>6.217,16 €</text:p>
          </table:table-cell>
          <table:table-cell office:value-type="float" office:value="406.74" table:style-name="ce17">
            <text:p>406,74 €</text:p>
          </table:table-cell>
          <table:table-cell table:number-columns-repeated="16375" table:style-name="ce4"/>
        </table:table-row>
        <table:table-row table:style-name="ro24">
          <table:table-cell office:value-type="float" office:value="55" table:style-name="ce10">
            <text:p>55</text:p>
          </table:table-cell>
          <table:table-cell office:value-type="string" table:style-name="ce11">
            <text:p>FP-56811.2025</text:p>
          </table:table-cell>
          <table:table-cell office:value-type="string" table:style-name="ce11">
            <text:p>Suministro</text:p>
          </table:table-cell>
          <table:table-cell office:value-type="string" table:style-name="ce12">
            <text:p>Kits de robótica Para la ejecución de los talleres y dada la discontinuidad del</text:p>
            <text:p>producto de LEGO EV3 que empleamos como herramienta base para los talleres, se hace necesario la adquisición de los nuevos Kits SPIKE PRIME. Por este motivo se propone, tal y como estaba planificado presupuestariamente, la adquisición de un pack aula que comprende 15 Kits. Además, se solicita el pago urgente ya que dado los tiempos de envío y la necesitada de uso del material para la impartición de los talleres, es crítico</text:p>
          </table:table-cell>
          <table:table-cell office:value-type="date" office:date-value="2025-11-13T00:00:00" table:style-name="ce13">
            <text:p>13/11/2025</text:p>
          </table:table-cell>
          <table:table-cell office:value-type="string" table:style-name="ce15">
            <text:p>ROBOOTICS EDUCATION SOLUTIONS SL</text:p>
          </table:table-cell>
          <table:table-cell office:value-type="string" table:style-name="ce14">
            <text:p>B13779988</text:p>
          </table:table-cell>
          <table:table-cell office:value-type="float" office:value="6050.22" table:style-name="ce16">
            <text:p>6.050,22 €</text:p>
          </table:table-cell>
          <table:table-cell office:value-type="float" office:value="395.81" table:style-name="ce17">
            <text:p>395,81 €</text:p>
          </table:table-cell>
          <table:table-cell table:number-columns-repeated="16375" table:style-name="ce4"/>
        </table:table-row>
        <table:table-row table:style-name="ro8">
          <table:table-cell office:value-type="float" office:value="56" table:style-name="ce10">
            <text:p>56</text:p>
          </table:table-cell>
          <table:table-cell office:value-type="string" table:style-name="ce11">
            <text:p>FP-54842.2025</text:p>
          </table:table-cell>
          <table:table-cell office:value-type="string" table:style-name="ce11">
            <text:p>Servicios</text:p>
          </table:table-cell>
          <table:table-cell office:value-type="string" table:style-name="ce12">
            <text:p>Reparación por IZASA de citómetro LUMINEX. <text:s/>Citómetro LUMINEX AMNIS. necesario para el análisis de muestras de planctónicas,"Contrato menor según disposición adicional quincuagésima cuarta: Régimen aplicable a los contratos celebrados por los agentes públicos del Sistema Español de Ciencia, Tecnología e Innovación” asociado al expediente P2019/06-</text:p>
            <text:p>OceanNETs</text:p>
          </table:table-cell>
          <table:table-cell office:value-type="date" office:date-value="2025-06-02T00:00:00" table:style-name="ce13">
            <text:p>02/06/2025</text:p>
          </table:table-cell>
          <table:table-cell office:value-type="string" table:style-name="ce14">
            <text:p>Izasa Scientific, S.L.U</text:p>
          </table:table-cell>
          <table:table-cell office:value-type="string" table:style-name="ce14">
            <text:p>B66350281</text:p>
          </table:table-cell>
          <table:table-cell office:value-type="float" office:value="25959.27" table:style-name="ce16">
            <text:p>25.959,27 €</text:p>
          </table:table-cell>
          <table:table-cell office:value-type="float" office:value="1698.27" table:style-name="ce16">
            <text:p>1.698,27 €</text:p>
          </table:table-cell>
          <table:table-cell table:number-columns-repeated="16375" table:style-name="ce4"/>
        </table:table-row>
        <table:table-row table:style-name="ro9">
          <table:table-cell office:value-type="float" office:value="57" table:style-name="ce10">
            <text:p>57</text:p>
          </table:table-cell>
          <table:table-cell office:value-type="string" table:style-name="ce11">
            <text:p>FP-55116.2025</text:p>
          </table:table-cell>
          <table:table-cell office:value-type="string" table:style-name="ce11">
            <text:p>Suministros</text:p>
          </table:table-cell>
          <table:table-cell office:value-type="string" table:style-name="ce12">
            <text:p>Alimentos para peces. Dietas experimentales para peces dentro del wp 19 asociado al proyecto para la excelencia de la investigación en acuicuiltura</text:p>
            <text:p>asociado al expediente p2019/09-aquaexcel 3,0</text:p>
          </table:table-cell>
          <table:table-cell office:value-type="date" office:date-value="2025-07-18T00:00:00" table:style-name="ce13">
            <text:p>18/07/2025</text:p>
          </table:table-cell>
          <table:table-cell office:value-type="string" table:style-name="ce14">
            <text:p>Skretting España, S.a.</text:p>
          </table:table-cell>
          <table:table-cell office:value-type="string" table:style-name="ce14">
            <text:p>A78336575</text:p>
          </table:table-cell>
          <table:table-cell office:value-type="float" office:value="5954.77" table:style-name="ce16">
            <text:p>5.954,77 €</text:p>
          </table:table-cell>
          <table:table-cell table:style-name="ce11"/>
          <table:table-cell table:number-columns-repeated="16375" table:style-name="ce4"/>
        </table:table-row>
        <table:table-row table:style-name="ro4">
          <table:table-cell office:value-type="float" office:value="58" table:style-name="ce10">
            <text:p>58</text:p>
          </table:table-cell>
          <table:table-cell office:value-type="string" table:style-name="ce11">
            <text:p>FP-55282.2025</text:p>
          </table:table-cell>
          <table:table-cell office:value-type="string" table:style-name="ce11">
            <text:p>Suministros</text:p>
          </table:table-cell>
          <table:table-cell office:value-type="string" table:style-name="ce12">
            <text:p>Material fungible para la puesta en marcha de cultivos del alga Ulva spp y P. Palmata, como parte del desarrollo de los trabajos de WP2, "Innovations in hatchery: controlled culture conditions of Ulva spp and Palmaria palmata from Ireland". en el marco del proyecto Interregional innovation investments for the piloting, demonstration and scale-up of innovative seaweed/algae-based solutions and ecosystem building asociado al expediente P2023/51-I3</text:p>
            <text:p>Seaweed.</text:p>
          </table:table-cell>
          <table:table-cell office:value-type="date" office:date-value="2025-09-04T00:00:00" table:style-name="ce13">
            <text:p>04/09/2025</text:p>
          </table:table-cell>
          <table:table-cell office:value-type="string" table:style-name="ce14">
            <text:p>tb Diagnost s.a.</text:p>
          </table:table-cell>
          <table:table-cell office:value-type="string" table:style-name="ce14">
            <text:p>A35280676</text:p>
          </table:table-cell>
          <table:table-cell office:value-type="float" office:value="7984.35" table:style-name="ce16">
            <text:p>7.984,35 €</text:p>
          </table:table-cell>
          <table:table-cell office:value-type="float" office:value="232.55" table:style-name="ce17">
            <text:p>232,55 €</text:p>
          </table:table-cell>
          <table:table-cell table:number-columns-repeated="16375" table:style-name="ce4"/>
        </table:table-row>
        <table:table-row table:style-name="ro14">
          <table:table-cell office:value-type="float" office:value="59" table:style-name="ce20">
            <text:p>59</text:p>
          </table:table-cell>
          <table:table-cell office:value-type="string" table:style-name="ce12">
            <text:p>FP-55603.2025</text:p>
          </table:table-cell>
          <table:table-cell office:value-type="string" table:style-name="ce12">
            <text:p>Suministros</text:p>
          </table:table-cell>
          <table:table-cell office:value-type="string" table:style-name="ce12">
            <text:p>Fungibles necesarios para <text:s/>máquina de impresión de PCB flexible que</text:p>
            <text:p>cumple un papel específico <text:s/>en algunas tareas del paquete de trabajo 3 del</text:p>
          </table:table-cell>
          <table:table-cell office:value-type="date" office:date-value="2025-07-23T00:00:00" table:style-name="ce21">
            <text:p>23/07/2025</text:p>
          </table:table-cell>
          <table:table-cell office:value-type="string" table:style-name="ce18">
            <text:p>Ventaja Tecnologica,S.L.</text:p>
          </table:table-cell>
          <table:table-cell office:value-type="string" table:style-name="ce18">
            <text:p>B88117866</text:p>
          </table:table-cell>
          <table:table-cell office:value-type="float" office:value="5925" table:style-name="ce23">
            <text:p>5.925,00 €</text:p>
          </table:table-cell>
          <table:table-cell table:style-name="ce11"/>
          <table:table-cell table:number-columns-repeated="16375" table:style-name="ce4"/>
        </table:table-row>
        <table:table-row table:style-name="ro7">
          <table:table-cell office:value-type="float" office:value="60" table:style-name="ce10">
            <text:p>60</text:p>
          </table:table-cell>
          <table:table-cell office:value-type="string" table:style-name="ce11">
            <text:p>FP-56263.2025</text:p>
          </table:table-cell>
          <table:table-cell office:value-type="string" table:style-name="ce11">
            <text:p>Servicios</text:p>
          </table:table-cell>
          <table:table-cell office:value-type="string" table:style-name="ce12">
            <text:p>Tratamiento de la información obtenida en las entrevistas en profundidad a</text:p>
            <text:p>hogares.PRIMERA FACTURA DEL PRESUPUESTO DE LUGAR Nº P-2025-</text:p>
            <text:p>0032 Y FECHA 23/06/2025. Justificación de la</text:p>
            <text:p>elección del proveedor:Proveedor LU(G)AR, escogido para realizar la transcripción y el tratamiento cualitativo de la información conteniendo todas las fases de investigación solicitadas: Anotación de archivos sonoros digitales, aplicando los criterios establecidos para el análisis del discurso. - Revisión del protocolo y del sistema de anotación tras la primera entrega, con ajustes metodológicos si fueran necesarios. - Supervisión técnica, coordinación del equipo y control de calidad durante todo el proceso de ejecución. - Soporte técnico continuo y resolución de incidencias durante el desarrollo del proyecto. - Entregas parciales cada 2-3 meses que permiten iterar y ajustar los criterios de anotación de forma paulatina y progresiva.</text:p>
            <text:p>Conteniendo también un plazo de ejecución conveniente. La empresa Margullia no precisa con tanto detalle el proceso de investigación, llevando el plazo de entrega a dos meses más de lo presentado por el primer proveedor. Por último, la empresa Ganeki, siendo mayor el detalle en cuanto al tratamiento de la información que la anterior, aunque menor que el de la primera, presenta un plazo de ejecución superior en un mes a la primera.</text:p>
            <text:p>La empresa LU(G)AR presenta un presupuesto notablemente inferior al de las otras dos, siendo las tareas que ofrece de mayor calidad que las de la empresa Margullia y similares a las de la empresa Ganeki, al mismo tiempo que el plazo de ejecución que ofrece se ajusta a la temporalización del Grant Agreement, mientras que las otras dos se demorarían respecto al plazo estipulado en el proyecto "REFRAMING NON-METROPOLITAN LEFT BEHIND PLACES THROUGH MOBILITY AND</text:p>
            <text:p>ALTERNATIVE DEVELOPMENT"asociado al expediente P2022/26- REPLACE</text:p>
            <text:p>«Contrato menor según <text:s/>Disposición adicional quincuagésima cuarta de la</text:p>
          </table:table-cell>
          <table:table-cell office:value-type="date" office:date-value="2025-10-24T00:00:00" table:style-name="ce13">
            <text:p>24/10/2025</text:p>
          </table:table-cell>
          <table:table-cell office:value-type="string" table:style-name="ce14">
            <text:p>Armando Lorenzo Menéndez</text:p>
          </table:table-cell>
          <table:table-cell office:value-type="string" table:style-name="ce15">
            <text:p>XXXX89P</text:p>
          </table:table-cell>
          <table:table-cell office:value-type="float" office:value="10985.71" table:style-name="ce16">
            <text:p>10.985,71 €</text:p>
          </table:table-cell>
          <table:table-cell office:value-type="float" office:value="718.69" table:style-name="ce17">
            <text:p>718,69 €</text:p>
          </table:table-cell>
          <table:table-cell table:number-columns-repeated="16375" table:style-name="ce4"/>
        </table:table-row>
        <table:table-row table:style-name="ro21">
          <table:table-cell office:value-type="float" office:value="61" table:style-name="ce10">
            <text:p>61</text:p>
          </table:table-cell>
          <table:table-cell office:value-type="string" table:style-name="ce11">
            <text:p>FP-56742.2025</text:p>
          </table:table-cell>
          <table:table-cell office:value-type="string" table:style-name="ce11">
            <text:p>Servicios</text:p>
          </table:table-cell>
          <table:table-cell office:value-type="string" table:style-name="ce12">
            <text:p>Contratación del servicio de generación de contenidos para la difusión de resultados de investigación sobre los impactos del cambio climático. Este servicio se contrata al proveedor Leonardo León Moraes. Contratación del servicio de generación de contenidos para la difusión de resultados de investigación sobre los impactos del cambio climático, dentro de los objetivos del proyecto FEI AVANCES METODOLÓGICOS PARA EL ESTUDIO DE LAS INTERACCIONES ENTRE EL DESARROLLO SOSTENIBLE Y EL TURISMO: CLIMA, NATURALEZA Y SOCIEDAD. Expediente F2024/01 SOCLIMPACT</text:p>
          </table:table-cell>
          <table:table-cell office:value-type="date" office:date-value="2025-11-12T00:00:00" table:style-name="ce13">
            <text:p>12/11/2025</text:p>
          </table:table-cell>
          <table:table-cell office:value-type="string" table:style-name="ce14">
            <text:p>Leonardo León Moraes</text:p>
          </table:table-cell>
          <table:table-cell office:value-type="string" table:style-name="ce15">
            <text:p>XXXX26X</text:p>
          </table:table-cell>
          <table:table-cell office:value-type="float" office:value="5000" table:style-name="ce16">
            <text:p>5.000,00 €</text:p>
          </table:table-cell>
          <table:table-cell table:style-name="ce12"/>
          <table:table-cell table:number-columns-repeated="16375" table:style-name="ce4"/>
        </table:table-row>
        <table:table-row table:style-name="ro22">
          <table:table-cell office:value-type="float" office:value="62" table:style-name="ce10">
            <text:p>62</text:p>
          </table:table-cell>
          <table:table-cell office:value-type="string" table:style-name="ce11">
            <text:p>FP-57112.2025</text:p>
          </table:table-cell>
          <table:table-cell office:value-type="string" table:style-name="ce11">
            <text:p>Servicios</text:p>
          </table:table-cell>
          <table:table-cell office:value-type="string" table:style-name="ce12">
            <text:p>Contratación del servicio de elaboración de una propuesta metodológica de un índice de sostenibilidad turística, desde una perspectiva de planificación holística integral del desarrollo turístico sostenible, a la proveedora María de los Angeles Calero Luna. <text:s/>Necesidad de contratación del servicio de elaboración de una propuesta metodológica de un índice de sostenibilidad turística, desde una perspectiva de planificación holística integral del desarrollo turístico sostenible, ddentro de los objetivos del proyecto FEI AVANCES METODOLÓGICOS PARA EL ESTUDIO DE LAS INTERACCIONES ENTRE EL DESARROLLO SOSTENIBLE Y EL TURISMO: CLIMA, NATURALEZA Y</text:p>
            <text:p>SOCIEDAD asociado al expediente F2024/01 SOCLIMPACT</text:p>
          </table:table-cell>
          <table:table-cell office:value-type="date" office:date-value="2025-11-15T00:00:00" table:style-name="ce13">
            <text:p>15/11/2025</text:p>
          </table:table-cell>
          <table:table-cell office:value-type="string" table:style-name="ce11">
            <text:p>MARÍA DE LOS ÁNGELES CALERO LUNA</text:p>
          </table:table-cell>
          <table:table-cell office:value-type="string" table:style-name="ce15">
            <text:p>XXXX87Q</text:p>
          </table:table-cell>
          <table:table-cell office:value-type="float" office:value="5350" table:style-name="ce16">
            <text:p>5.350,00 €</text:p>
          </table:table-cell>
          <table:table-cell office:value-type="float" office:value="350" table:style-name="ce17">
            <text:p>350,00 €</text:p>
          </table:table-cell>
          <table:table-cell table:number-columns-repeated="16375" table:style-name="ce4"/>
        </table:table-row>
        <table:table-row table:style-name="ro22">
          <table:table-cell office:value-type="float" office:value="63" table:style-name="ce10">
            <text:p>63</text:p>
          </table:table-cell>
          <table:table-cell office:value-type="string" table:style-name="ce11">
            <text:p>FP-57113.2025</text:p>
          </table:table-cell>
          <table:table-cell office:value-type="string" table:style-name="ce11">
            <text:p>Servicios</text:p>
          </table:table-cell>
          <table:table-cell office:value-type="string" table:style-name="ce12">
            <text:p>Contratación del diseño de trabajo de campo con expertos, recogida de información y análisis de datos para la formulación de indicadores de sostenibilidad social del turismo, a la proveedora Gladys Montilla Rodríguez</text:p>
            <text:p>.Dentro de los objetivos del proyecto FEI AVANCES METODOLÓGICOS PARA EL ESTUDIO DE LAS INTERACCIONES ENTRE EL DESARROLLO SOSTENIBLE Y EL TURISMO:</text:p>
            <text:p>CLIMA, NATURALEZA Y SOCIEDAD asociado al expediente F2024/01 SOCLIMPACT, se contrata el diseño de trabajo de campo con expertos, recogida de información y análisis de datos para la formulación de</text:p>
            <text:p>indicadores de sostenibilidad social del turismo.</text:p>
          </table:table-cell>
          <table:table-cell office:value-type="date" office:date-value="2025-11-19T00:00:00" table:style-name="ce13">
            <text:p>19/11/2025</text:p>
          </table:table-cell>
          <table:table-cell office:value-type="string" table:style-name="ce14">
            <text:p>Gladys Montilla Rodríguez</text:p>
          </table:table-cell>
          <table:table-cell office:value-type="string" table:style-name="ce15">
            <text:p>Y2808673L</text:p>
          </table:table-cell>
          <table:table-cell office:value-type="float" office:value="5350" table:style-name="ce16">
            <text:p>5.350,00 €</text:p>
          </table:table-cell>
          <table:table-cell office:value-type="float" office:value="350" table:style-name="ce17">
            <text:p>350,00 €</text:p>
          </table:table-cell>
          <table:table-cell table:number-columns-repeated="16375" table:style-name="ce4"/>
        </table:table-row>
        <table:table-row table:style-name="ro24">
          <table:table-cell office:value-type="float" office:value="64" table:style-name="ce10">
            <text:p>64</text:p>
          </table:table-cell>
          <table:table-cell office:value-type="string" table:style-name="ce11">
            <text:p>FP-54705.2025</text:p>
          </table:table-cell>
          <table:table-cell office:value-type="string" table:style-name="ce11">
            <text:p>Suministro</text:p>
          </table:table-cell>
          <table:table-cell office:value-type="string" table:style-name="ce12">
            <text:p>Stand para el evento “Science for Industry” realizado en Madrid,Pago por Participación en la Feria “Science for Industry” (S4I2 - 2026) realizado en Madrid del 28 y 29 de enero 2026 Sponsor SILVER. Este evento reúne a organismos generadores de conocimiento, inversores especializados en Deep Science y líderes del sector industrial, desde multinacionales hasta PYMES y startups, a nivel nacional e internacional en el marco de la subvención para el impulso de la investigación, el desarrollo y la innovación asociada al expediente S2025/11-Impulso</text:p>
          </table:table-cell>
          <table:table-cell office:value-type="date" office:date-value="2025-07-02T00:00:00" table:style-name="ce13">
            <text:p>02/07/2025</text:p>
          </table:table-cell>
          <table:table-cell office:value-type="string" table:style-name="ce14">
            <text:p>CAPUA DIRECTORSHIP S.L.</text:p>
          </table:table-cell>
          <table:table-cell office:value-type="string" table:style-name="ce15">
            <text:p>B10687390</text:p>
          </table:table-cell>
          <table:table-cell office:value-type="float" office:value="18029" table:style-name="ce16">
            <text:p>18.029,00 €</text:p>
          </table:table-cell>
          <table:table-cell office:value-type="float" office:value="3129" table:style-name="ce16">
            <text:p>3.129,00 €</text:p>
          </table:table-cell>
          <table:table-cell table:number-columns-repeated="16375" table:style-name="ce4"/>
        </table:table-row>
        <table:table-row table:style-name="ro3">
          <table:table-cell office:value-type="float" office:value="65" table:style-name="ce10">
            <text:p>65</text:p>
          </table:table-cell>
          <table:table-cell office:value-type="string" table:style-name="ce11">
            <text:p>FP-56137.2025</text:p>
          </table:table-cell>
          <table:table-cell office:value-type="string" table:style-name="ce11">
            <text:p>Servicios</text:p>
          </table:table-cell>
          <table:table-cell office:value-type="string" table:style-name="ce12">
            <text:p>Alojamiento de los técnicos María Sacristán Rodríguez y Roberto Aguilar Duque, así como alquiler de vehículo en Madeira, Azores y Cabo Verde. Alojamiento de los técnicos María Sacristán Rodríguez y Roberto Aguilar Duque, así como alquiler de vehículo en Madeira, Azores y Cabo Verde, con motivo del viaje de coordinación y prospectivo de la OTC FCPCT-ULPGC desde el 29-09-2025 hasta el 11-10-2025. Visita a los socios estratégicos del proyecto InnoVamos: Uac, UM, ARDITI, NONAGON, ACIF, UCv y PROEMPRESA en el marco de la subvención de Fortalecimiento la Innovación Abierta Transfroteriza: Impultando la I+D+i en la Macaronesia y África Occidental. Ref. expediente S2024/11-Innovamos 2024</text:p>
          </table:table-cell>
          <table:table-cell office:value-type="date" office:date-value="2025-10-20T00:00:00" table:style-name="ce13">
            <text:p>20/10/2025</text:p>
          </table:table-cell>
          <table:table-cell office:value-type="string" table:style-name="ce14">
            <text:p>La Plaza Tours and services SL</text:p>
          </table:table-cell>
          <table:table-cell office:value-type="string" table:style-name="ce15">
            <text:p>B76312800</text:p>
          </table:table-cell>
          <table:table-cell office:value-type="float" office:value="5121.16" table:style-name="ce16">
            <text:p>5.121,16 €</text:p>
          </table:table-cell>
          <table:table-cell table:style-name="ce12"/>
          <table:table-cell table:number-columns-repeated="16375" table:style-name="ce4"/>
        </table:table-row>
        <table:table-row table:style-name="ro15">
          <table:table-cell office:value-type="float" office:value="66" table:style-name="ce10">
            <text:p>66</text:p>
          </table:table-cell>
          <table:table-cell office:value-type="string" table:style-name="ce11">
            <text:p>FP-56585.2025</text:p>
          </table:table-cell>
          <table:table-cell office:value-type="string" table:style-name="ce11">
            <text:p>Servicios</text:p>
          </table:table-cell>
          <table:table-cell office:value-type="string" table:style-name="ce12">
            <text:p>Servicio de transporte para escolares. Proyecto Cientifícate, Contratación de servicios de transporte privado con los siguientes colegios: CPEIPS SAN IGNACIO DE LOYOLA, <text:s/>IES LILA, <text:s/>IES AGAETE PEPE DAMASO, <text:s/>IES TAMOGANTE, <text:s/>CEIP ALFREDO KRAUS, <text:s/>CEIP SIETE PALMAS, CEIP J.M. ILLERA DE LA MORA, COLEGIO ENRIQUE OSSO, CEIP GINER DE LOS RIOS ( OBELISCO ), CPEIPS MARPE ALTAVISTA,</text:p>
            <text:p>BRAINS LAS PALMAS, CEIP MARTIN CHIRINO; para realización de actividades dentro del programa Cientifícate de la ULPGC, curso 2025-2026, el cual busca difundir estudios de investigación actuales y acercar la ciencia a las nuevas generaciones en el marco de la subvención para el impulso de la investigación, el desarrollo y la innovación asociada al expediente S2025/11-Impulso</text:p>
          </table:table-cell>
          <table:table-cell office:value-type="date" office:date-value="2025-11-07T00:00:00" table:style-name="ce13">
            <text:p>07/11/2025</text:p>
          </table:table-cell>
          <table:table-cell office:value-type="string" table:style-name="ce14">
            <text:p>Transportes Abianyera, S.L.</text:p>
          </table:table-cell>
          <table:table-cell office:value-type="string" table:style-name="ce15">
            <text:p>B35353416</text:p>
          </table:table-cell>
          <table:table-cell office:value-type="float" office:value="6128.5" table:style-name="ce16">
            <text:p>6.128,50 €</text:p>
          </table:table-cell>
          <table:table-cell office:value-type="float" office:value="178.5" table:style-name="ce17">
            <text:p>178,50 €</text:p>
          </table:table-cell>
          <table:table-cell table:number-columns-repeated="16375" table:style-name="ce4"/>
        </table:table-row>
        <table:table-row table:style-name="ro7">
          <table:table-cell office:value-type="float" office:value="67" table:style-name="ce10">
            <text:p>67</text:p>
          </table:table-cell>
          <table:table-cell office:value-type="string" table:style-name="ce11">
            <text:p>FP-57699.2025</text:p>
          </table:table-cell>
          <table:table-cell office:value-type="string" table:style-name="ce11">
            <text:p>Servicios</text:p>
          </table:table-cell>
          <table:table-cell office:value-type="string" table:style-name="ce12">
            <text:p>Elaboración, producción y montaje de material Producción, impresión y montaje de elementos gráficos, señalética y materiales expositivos necesarios para la organización y ambientación del evento Patents Week by ULPGC 2025.</text:p>
            <text:p>- Elementos de gran formato para escenografía y ambientación: Photocall principal (4200x2030 mm), traseras de escenario en cartón pluma (varias medidas), paneles expositivos y traseras de mostradores, totems y paneles de apoyo para networking y exposición.</text:p>
            <text:p>- Elementos tridimensionales y decorativos: Cubos corporativos en distintos colores y temáticas, atriles de escenario en diferentes medidas, y bajo barra de acreditaciones y oficina patente.</text:p>
            <text:p>- Señalética y rotulación: Señalética de escaleras, pérgolas, basura y agua, carteles y cartelitos en distintos formatos (glaspack, cartón pluma, polipropileno), vinilos para barandillas, vitrinas y ventanas (incluyendo logos <text:s/>y diseños específicos) y numeración de mesas de networking mediante vinilo impreso.</text:p>
            <text:p>- Material gráfico impreso para participantes: Pasaportes en papel de 300 grs, pegatinas troqueladas para pasaporte, títulos y láminas “Inventor", acreditaciones de organización con acabado especial (taladro y puntas redondeadas) y cuadrantes impresos a dos caras - Elementos <text:s/>de identidad visual y promoción: Banderas textiles con cinta y argollas, panel futbolín y otros soportes rotulados con vinilo impreso y totems con logos de proyectos y exposición en el marco de la subvención para el impulso de la investigación, el desarrollo y la innovación asociada al expediente S2025/11-Impulso</text:p>
          </table:table-cell>
          <table:table-cell office:value-type="date" office:date-value="2025-11-27T00:00:00" table:style-name="ce27">
            <text:p>27/11/2025</text:p>
          </table:table-cell>
          <table:table-cell office:value-type="string" table:style-name="ce26">
            <text:p>BASE &amp; NETWORK (IMPRESIÓN DIGITAL)</text:p>
          </table:table-cell>
          <table:table-cell office:value-type="string" table:style-name="ce28">
            <text:p>B35528389</text:p>
          </table:table-cell>
          <table:table-cell office:value-type="float" office:value="6217.16" table:style-name="ce16">
            <text:p>6.217,16 €</text:p>
          </table:table-cell>
          <table:table-cell office:value-type="float" office:value="406.74" table:style-name="ce17">
            <text:p>406,74 €</text:p>
          </table:table-cell>
          <table:table-cell table:number-columns-repeated="16375" table:style-name="ce4"/>
        </table:table-row>
        <table:table-row table:style-name="ro8">
          <table:table-cell office:value-type="float" office:value="68" table:style-name="ce10">
            <text:p>68</text:p>
          </table:table-cell>
          <table:table-cell office:value-type="string" table:style-name="ce11">
            <text:p>FP-58006.2025</text:p>
          </table:table-cell>
          <table:table-cell office:value-type="string" table:style-name="ce11">
            <text:p>Servicios</text:p>
          </table:table-cell>
          <table:table-cell office:value-type="string" table:style-name="ce12">
            <text:p>Servicios de ArqueoGESTIONA para la realización de la prospección arqueológica de los tres yacimientos que están en el convenio, por un valor de 14873,00 y presupuesto 013/25, en el marco del convenio CONSERVACIÓN E INVESTIGACIÓN DE LOS YACIMIENTOS ARQUEOLÓGICOS EN LA</text:p>
            <text:p>ISLA DE FUERTEVENTURA” 2024-2028 asociado al Expt CC24-158</text:p>
            <text:p>Yacimientos</text:p>
          </table:table-cell>
          <table:table-cell office:value-type="date" office:date-value="2025-11-27T00:00:00" table:style-name="ce27">
            <text:p>27/11/2025</text:p>
          </table:table-cell>
          <table:table-cell office:value-type="string" table:style-name="ce29">
            <text:p>Arqueo Gestiona</text:p>
          </table:table-cell>
          <table:table-cell office:value-type="string" table:style-name="ce28">
            <text:p>B76316736</text:p>
          </table:table-cell>
          <table:table-cell office:value-type="float" office:value="14873" table:style-name="ce16">
            <text:p>14.873,00 €</text:p>
          </table:table-cell>
          <table:table-cell office:value-type="float" office:value="973" table:style-name="ce17">
            <text:p>973,00 €</text:p>
          </table:table-cell>
          <table:table-cell table:number-columns-repeated="16375" table:style-name="ce4"/>
        </table:table-row>
        <table:table-row table:style-name="ro13">
          <table:table-cell office:value-type="float" office:value="69" table:style-name="ce10">
            <text:p>69</text:p>
          </table:table-cell>
          <table:table-cell office:value-type="string" table:style-name="ce11">
            <text:p>FP-58007.2025</text:p>
          </table:table-cell>
          <table:table-cell office:value-type="string" table:style-name="ce11">
            <text:p>Servicios</text:p>
          </table:table-cell>
          <table:table-cell office:value-type="string" table:style-name="ce12">
            <text:p>Servicios de TIBICENA para la digitalización y creación de modelos ·3D de los yacimientos, con presupuesto 170/25 en el marco del convenio CONSERVACIÓN E INVESTIGACIÓN DE LOS YACIMIENTOS ARQUEOLÓGICOS EN LA ISLA DE FUERTEVENTURA” 2024-2028</text:p>
            <text:p>asociado al Expt</text:p>
            <text:p>CC24-158 Yacimientos</text:p>
          </table:table-cell>
          <table:table-cell office:value-type="date" office:date-value="2025-11-27T00:00:00" table:style-name="ce30">
            <text:p>27/11/2025</text:p>
          </table:table-cell>
          <table:table-cell office:value-type="string" table:style-name="ce31">
            <text:p>Tibicena (arqueología y patrimonio)</text:p>
          </table:table-cell>
          <table:table-cell office:value-type="string" table:style-name="ce28">
            <text:p>B35859164</text:p>
          </table:table-cell>
          <table:table-cell office:value-type="float" office:value="14980" table:style-name="ce16">
            <text:p>14.980,00 €</text:p>
          </table:table-cell>
          <table:table-cell office:value-type="float" office:value="980" table:style-name="ce17">
            <text:p>980,00 €</text:p>
          </table:table-cell>
          <table:table-cell table:number-columns-repeated="16375" table:style-name="ce4"/>
        </table:table-row>
        <table:table-row table:style-name="ro13">
          <table:table-cell office:value-type="float" office:value="70" table:style-name="ce10">
            <text:p>70</text:p>
          </table:table-cell>
          <table:table-cell office:value-type="string" table:style-name="ce11">
            <text:p>FP-58013.2025</text:p>
          </table:table-cell>
          <table:table-cell office:value-type="string" table:style-name="ce11">
            <text:p>Servicio</text:p>
          </table:table-cell>
          <table:table-cell office:value-type="string" table:style-name="ce12">
            <text:p>Patrocinio del III Congreso nacional de la industria de los semiconductores Se realiza el patrocinio del III Congreso <text:s/>para poder visibilizar los avances realizados en este campo y las posibles aplicaciones se realiza la contratación de la empresa en el marco de la subvención <text:s/>vinculadas a iniciativas NEXT-GENERATION asociado al expedient S2024/21-NEXT</text:p>
          </table:table-cell>
          <table:table-cell office:value-type="date" office:date-value="2025-11-20T00:00:00" table:style-name="ce30">
            <text:p>20/11/2025</text:p>
          </table:table-cell>
          <table:table-cell office:value-type="string" table:style-name="ce11">
            <text:p>Asociación Española de la Industria de Semico</text:p>
          </table:table-cell>
          <table:table-cell office:value-type="string" table:style-name="ce28">
            <text:p>G67628941</text:p>
          </table:table-cell>
          <table:table-cell office:value-type="float" office:value="14900" table:style-name="ce16">
            <text:p>14.900,00 €</text:p>
          </table:table-cell>
          <table:table-cell table:style-name="ce12"/>
          <table:table-cell table:number-columns-repeated="16375" table:style-name="ce4"/>
        </table:table-row>
        <table:table-row table:style-name="ro5">
          <table:table-cell office:value-type="float" office:value="71" table:style-name="ce10">
            <text:p>71</text:p>
          </table:table-cell>
          <table:table-cell office:value-type="string" table:style-name="ce11">
            <text:p>FP-58015.2025</text:p>
          </table:table-cell>
          <table:table-cell office:value-type="string" table:style-name="ce11">
            <text:p>Suministro</text:p>
          </table:table-cell>
          <table:table-cell office:value-type="string" table:style-name="ce12">
            <text:p>Adquisición del paracaídas Kronos M350 y juego de baterías para el dron DJI Matrice 350 RTK, utilizado para los vuelos dron multisensoriales en las parcelas de vid y olivos en el marco del convenio para el estudio del estrés hídrico y control de enfermedades en VID y olivos asociado al expediente Ref</text:p>
            <text:p>CC25/63-VID.</text:p>
          </table:table-cell>
          <table:table-cell office:value-type="date" office:date-value="2025-11-07T00:00:00" table:style-name="ce30">
            <text:p>07/11/2025</text:p>
          </table:table-cell>
          <table:table-cell office:value-type="string" table:style-name="ce32">
            <text:p>Dattech digital, S.L.U:</text:p>
          </table:table-cell>
          <table:table-cell office:value-type="string" table:style-name="ce28">
            <text:p>B13983549</text:p>
          </table:table-cell>
          <table:table-cell office:value-type="float" office:value="9597.6" table:style-name="ce16">
            <text:p>9.597,60 €</text:p>
          </table:table-cell>
          <table:table-cell office:value-type="float" office:value="627.88" table:style-name="ce17">
            <text:p>627,88 €</text:p>
          </table:table-cell>
          <table:table-cell table:number-columns-repeated="16375" table:style-name="ce4"/>
        </table:table-row>
        <table:table-row table:style-name="ro16">
          <table:table-cell office:value-type="float" office:value="72" table:style-name="ce10">
            <text:p>72</text:p>
          </table:table-cell>
          <table:table-cell office:value-type="string" table:style-name="ce11">
            <text:p>FP-58018.2025</text:p>
          </table:table-cell>
          <table:table-cell office:value-type="string" table:style-name="ce11">
            <text:p>Servicio</text:p>
          </table:table-cell>
          <table:table-cell office:value-type="string" table:style-name="ce12">
            <text:p>Gastos de desplazamiento de 23 personas desde GC a Cádiz para realizar las prácticas del Máster en Oceanografía, entre el 21 de enero de 2025 y el 24 de enero de 2025 en el marco del contrato para la realización de las prácticas DRC en Cádiz asociado al contrato C2025/05- Cádiz</text:p>
          </table:table-cell>
          <table:table-cell office:value-type="date" office:date-value="2025-12-15T00:00:00" table:style-name="ce27">
            <text:p>15/12/2025</text:p>
          </table:table-cell>
          <table:table-cell office:value-type="string" table:style-name="ce32">
            <text:p>VIAJES INSULAR, SA</text:p>
          </table:table-cell>
          <table:table-cell office:value-type="string" table:style-name="ce28">
            <text:p>A35004670</text:p>
          </table:table-cell>
          <table:table-cell office:value-type="float" office:value="5830.72" table:style-name="ce16">
            <text:p>5.830,72 €</text:p>
          </table:table-cell>
          <table:table-cell table:style-name="ce12"/>
          <table:table-cell table:number-columns-repeated="16375" table:style-name="ce4"/>
        </table:table-row>
        <table:table-row table:style-name="ro25">
          <table:table-cell office:value-type="float" office:value="73" table:style-name="ce20">
            <text:p>73</text:p>
          </table:table-cell>
          <table:table-cell office:value-type="string" table:style-name="ce12">
            <text:p>FP-58037.2025</text:p>
          </table:table-cell>
          <table:table-cell office:value-type="string" table:style-name="ce12">
            <text:p>Suministro</text:p>
          </table:table-cell>
          <table:table-cell office:value-type="string" table:style-name="ce12">
            <text:p>Coordinación de visitas y recogida de datos en un máximo de 30 hoteles (una</text:p>
          </table:table-cell>
          <table:table-cell office:value-type="date" office:date-value="2025-10-01T00:00:00" table:style-name="ce33">
            <text:p>01/10/2025</text:p>
          </table:table-cell>
          <table:table-cell office:value-type="string" table:style-name="ce34">
            <text:p>Servicios Estadísticos de Canarias, S</text:p>
          </table:table-cell>
          <table:table-cell office:value-type="string" table:style-name="ce12">
            <text:p>B38735270</text:p>
          </table:table-cell>
          <table:table-cell office:value-type="float" office:value="12840" table:style-name="ce35">
            <text:p>12840</text:p>
          </table:table-cell>
          <table:table-cell office:value-type="float" office:value="840" table:style-name="ce35">
            <text:p>840</text:p>
          </table:table-cell>
          <table:table-cell table:number-columns-repeated="16375" table:style-name="ce4"/>
        </table:table-row>
        <table:table-row table:style-name="ro8">
          <table:table-cell office:value-type="float" office:value="74" table:style-name="ce10">
            <text:p>74</text:p>
          </table:table-cell>
          <table:table-cell office:value-type="string" table:style-name="ce12">
            <text:p>FP-58158.2025</text:p>
          </table:table-cell>
          <table:table-cell office:value-type="string" table:style-name="ce11">
            <text:p>Servicio</text:p>
          </table:table-cell>
          <table:table-cell office:value-type="string" table:style-name="ce12">
            <text:p>Servicios para realización de Workshop 2 establecido en el proyecto Se debe realizar el WS2 en Enero para avanzar en las políticas públicas y gobernanza en la frontera tierra-mar englobadas en el WP 3 en el marco del proyecto "Ddevelop innovative land-sea governance schemes based on scientific evidence and societal choices" asociado al expediente P2023/17-</text:p>
            <text:p>BLUEGREEN</text:p>
          </table:table-cell>
          <table:table-cell office:value-type="date" office:date-value="2025-12-29T00:00:00" table:style-name="ce36">
            <text:p>29/12/2025</text:p>
          </table:table-cell>
          <table:table-cell office:value-type="string" table:style-name="ce12">
            <text:p>Grupo Reload Consultoría Empresaria</text:p>
          </table:table-cell>
          <table:table-cell office:value-type="string" table:style-name="ce12">
            <text:p>B76245703</text:p>
          </table:table-cell>
          <table:table-cell office:value-type="float" office:value="9444.26" table:style-name="ce37">
            <text:p>9444,26</text:p>
          </table:table-cell>
          <table:table-cell office:value-type="float" office:value="617.85" table:style-name="ce38">
            <text:p>617,85</text:p>
          </table:table-cell>
          <table:table-cell table:number-columns-repeated="16375" table:style-name="ce4"/>
        </table:table-row>
        <table:table-row table:style-name="ro25">
          <table:table-cell office:value-type="float" office:value="75" table:style-name="ce20">
            <text:p>75</text:p>
          </table:table-cell>
          <table:table-cell office:value-type="string" table:style-name="ce12">
            <text:p>FP-58256.2025</text:p>
          </table:table-cell>
          <table:table-cell office:value-type="string" table:style-name="ce12">
            <text:p>Suministro</text:p>
          </table:table-cell>
          <table:table-cell office:value-type="string" table:style-name="ce12">
            <text:p>WP2 – Compra de material vario para el desarrollo del prototipo de</text:p>
          </table:table-cell>
          <table:table-cell office:value-type="date" office:date-value="2025-03-24T00:00:00" table:style-name="ce36">
            <text:p>24/03/2025</text:p>
          </table:table-cell>
          <table:table-cell office:value-type="string" table:style-name="ce12">
            <text:p>THORLABS GmbH</text:p>
          </table:table-cell>
          <table:table-cell office:value-type="string" table:style-name="ce12">
            <text:p>DE129442088</text:p>
          </table:table-cell>
          <table:table-cell office:value-type="float" office:value="12773.34" table:style-name="ce37">
            <text:p>12773,34</text:p>
          </table:table-cell>
          <table:table-cell table:style-name="ce39"/>
          <table:table-cell table:number-columns-repeated="16375" table:style-name="ce4"/>
        </table:table-row>
        <table:table-row table:style-name="ro26">
          <table:table-cell office:value-type="float" office:value="76" table:style-name="ce20">
            <text:p>76</text:p>
          </table:table-cell>
          <table:table-cell office:value-type="string" table:style-name="ce12">
            <text:p>FP-54402.2025</text:p>
          </table:table-cell>
          <table:table-cell office:value-type="string" table:style-name="ce12">
            <text:p>Servicio</text:p>
          </table:table-cell>
          <table:table-cell office:value-type="string" table:style-name="ce12">
            <text:p>Pestación de servicios correspondientes a la asistencia técnica en el marco</text:p>
          </table:table-cell>
          <table:table-cell office:value-type="date" office:date-value="2025-05-02T00:00:00" table:style-name="ce36">
            <text:p>02/05/2025</text:p>
          </table:table-cell>
          <table:table-cell office:value-type="string" table:style-name="ce12">
            <text:p>MARIA JOSE ESTRADA MARGARET</text:p>
          </table:table-cell>
          <table:table-cell office:value-type="string" table:style-name="ce12">
            <text:p>XXXX44D</text:p>
          </table:table-cell>
          <table:table-cell office:value-type="float" office:value="15215.4" table:style-name="ce40">
            <text:p>15215,4</text:p>
          </table:table-cell>
          <table:table-cell office:value-type="float" office:value="995.4" table:style-name="ce40">
            <text:p>995,4</text:p>
          </table:table-cell>
          <table:table-cell table:number-columns-repeated="16375" table:style-name="ce4"/>
        </table:table-row>
        <table:table-row table:style-name="ro25">
          <table:table-cell office:value-type="float" office:value="77" table:style-name="ce20">
            <text:p>77</text:p>
          </table:table-cell>
          <table:table-cell office:value-type="string" table:style-name="ce12">
            <text:p>FP-52877.2025</text:p>
          </table:table-cell>
          <table:table-cell office:value-type="string" table:style-name="ce12">
            <text:p>Servicio</text:p>
          </table:table-cell>
          <table:table-cell office:value-type="string" table:style-name="ce12">
            <text:p>Contrato de prestación de servicios de tareas de documentación e investigaci</text:p>
          </table:table-cell>
          <table:table-cell office:value-type="date" office:date-value="2025-04-21T00:00:00" table:style-name="ce36">
            <text:p>21/04/2025</text:p>
          </table:table-cell>
          <table:table-cell office:value-type="string" table:style-name="ce12">
            <text:p>José Curbelo Sánchez</text:p>
          </table:table-cell>
          <table:table-cell office:value-type="string" table:style-name="ce12">
            <text:p>XXXX74D</text:p>
          </table:table-cell>
          <table:table-cell office:value-type="float" office:value="8500" table:style-name="ce35">
            <text:p>8500</text:p>
          </table:table-cell>
          <table:table-cell office:value-type="float" office:value="556.07000000000005" table:style-name="ce37">
            <text:p>556,07</text:p>
          </table:table-cell>
          <table:table-cell table:number-columns-repeated="16375" table:style-name="ce4"/>
        </table:table-row>
        <table:table-row table:style-name="ro25">
          <table:table-cell office:value-type="float" office:value="78" table:style-name="ce20">
            <text:p>78</text:p>
          </table:table-cell>
          <table:table-cell office:value-type="string" table:style-name="ce12">
            <text:p>FP-56655.2025</text:p>
          </table:table-cell>
          <table:table-cell office:value-type="string" table:style-name="ce12">
            <text:p>Servicio</text:p>
          </table:table-cell>
          <table:table-cell office:value-type="string" table:style-name="ce12">
            <text:p>Seguimiento e interpretación de vuelos de dron y satélites en parcelas de vid</text:p>
          </table:table-cell>
          <table:table-cell office:value-type="date" office:date-value="2025-08-14T00:00:00" table:style-name="ce36">
            <text:p>14/08/2025</text:p>
          </table:table-cell>
          <table:table-cell office:value-type="string" table:style-name="ce12">
            <text:p>Jorge Zerolo Hernández</text:p>
          </table:table-cell>
          <table:table-cell office:value-type="string" table:style-name="ce12">
            <text:p>XXXX28S</text:p>
          </table:table-cell>
          <table:table-cell office:value-type="float" office:value="5598.24" table:style-name="ce37">
            <text:p>5598,24</text:p>
          </table:table-cell>
          <table:table-cell office:value-type="float" office:value="366.24" table:style-name="ce37">
            <text:p>366,24</text:p>
          </table:table-cell>
          <table:table-cell table:number-columns-repeated="16375" table:style-name="ce4"/>
        </table:table-row>
        <table:table-row table:style-name="ro27">
          <table:table-cell table:number-columns-repeated="4" table:style-name="ce41"/>
          <table:table-cell table:style-name="ce42"/>
          <table:table-cell table:number-columns-repeated="16379" table:style-name="ce41"/>
        </table:table-row>
        <table:table-row table:style-name="ro28">
          <table:table-cell office:value-type="string" table:style-name="ce43">
            <text:p>TOTAL</text:p>
          </table:table-cell>
          <table:table-cell table:number-columns-repeated="3" table:style-name="ce43"/>
          <table:table-cell table:style-name="ce44"/>
          <table:table-cell table:number-columns-repeated="2" table:style-name="ce43"/>
          <table:table-cell office:value-type="float" office:value="857001.18" table:formula="of:=SUM([.H4:.H81])" table:style-name="ce45">
            <text:p>857.001,18 €</text:p>
          </table:table-cell>
          <table:table-cell table:style-name="ce43"/>
          <table:table-cell table:number-columns-repeated="16375" table:style-name="ce5"/>
        </table:table-row>
        <table:table-row table:style-name="ro1">
          <table:table-cell table:number-columns-repeated="4" table:style-name="ce2"/>
          <table:table-cell table:style-name="ce3"/>
          <table:table-cell table:number-columns-repeated="16379" table:style-name="ce2"/>
        </table:table-row>
        <table:table-row table:number-rows-repeated="1048492" table:style-name="ro27">
          <table:table-cell table:number-columns-repeated="16384"/>
        </table:table-row>
      </table:table>
      <table:database-ranges>
        <table:database-range table:target-range-address="Contratos_menores_2025_.A1:Contratos_menores_2025_.I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
      <number:number number:decimal-places="2" number:min-decimal-places="2" number:min-integer-digits="1" number:grouping="true"/>
      <number:text> €</number:text>
    </number:number-style>
    <number:number-style style:name="N37">
      <number:number number:decimal-places="2" number:min-decimal-places="2" number:min-integer-digits="1"/>
      <number:text> €</number:text>
    </number:number-style>
    <number:number-style style:name="N38">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Online2PDF.com</meta:initial-creator>
    <dc:creator>Vanessa Cañada Moreno</dc:creator>
    <meta:creation-date>2026-04-22T10:43:59Z</meta:creation-date>
    <dc:date>2026-06-19T12:15:25Z</dc:date>
    <meta:editing-duration>PT0S</meta:editing-duration>
  </office:meta>
</office:document-meta>
</file>