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margin-bottom="0.0562in" fo:line-height="115%" fo:margin-left="0.0159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8" style:parent-style-name="Normal" style:family="paragraph">
      <style:paragraph-properties fo:text-align="justify" fo:line-height="105%"/>
    </style:style>
    <style:style style:name="P29" style:parent-style-name="Normal" style:family="paragraph">
      <style:paragraph-properties fo:text-align="justify" fo:margin-bottom="0.0131in" fo:line-height="105%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30" style:parent-style-name="Normal" style:family="paragraph">
      <style:paragraph-properties fo:text-align="justify" fo:margin-bottom="0.0131in" fo:line-height="105%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fo:margin-bottom="0.0131in" fo:line-height="105%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fo:margin-bottom="0.0131in" fo:line-height="105%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fo:margin-bottom="0.0131in" fo:line-height="105%"/>
    </style:style>
    <style:style style:name="T34" style:parent-style-name="Fuentedepárrafopredeter." style:family="text"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fo:margin-bottom="0.0131in" fo:line-height="105%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fo:margin-bottom="0.0131in" fo:line-height="105%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37" style:parent-style-name="Normal" style:family="paragraph">
      <style:paragraph-properties fo:margin-bottom="0.0062in" fo:line-height="105%"/>
      <style:text-properties style:font-name="Arial" style:font-name-asian="Arial" style:font-name-complex="Arial" fo:font-style="italic" style:font-style-asian="italic"/>
    </style:style>
    <style:style style:name="P38" style:parent-style-name="Normal" style:family="paragraph">
      <style:paragraph-properties fo:margin-bottom="0.0062in" fo:line-height="105%"/>
    </style:style>
    <style:style style:name="T3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P40" style:parent-style-name="Normal" style:family="paragraph">
      <style:paragraph-properties fo:line-height="105%"/>
    </style:style>
    <style:style style:name="T41" style:parent-style-name="Fuentedepárrafopredeter." style:family="text">
      <style:text-properties fo:font-size="10.5pt" style:font-size-asian="10.5pt"/>
    </style:style>
    <style:style style:name="P42" style:parent-style-name="Normal" style:family="paragraph">
      <style:paragraph-properties fo:line-height="105%"/>
    </style:style>
    <style:style style:name="T43" style:parent-style-name="Fuentedepárrafopredeter." style:family="text">
      <style:text-properties fo:font-size="10.5pt" style:font-size-asian="10.5pt"/>
    </style:style>
    <style:style style:name="P44" style:parent-style-name="Normal" style:family="paragraph">
      <style:paragraph-properties fo:line-height="105%"/>
    </style:style>
    <style:style style:name="P45" style:parent-style-name="Normal" style:family="paragraph">
      <style:paragraph-properties fo:line-height="105%"/>
    </style:style>
    <style:style style:name="P46" style:parent-style-name="Normal" style:family="paragraph">
      <style:paragraph-properties fo:margin-bottom="2.6277in" fo:line-height="105%"/>
    </style:style>
  </office:automatic-styles>
  <office:body>
    <office:text text:use-soft-page-breaks="true">
      <text:p text:style-name="P1"><text:span text:style-name="T27">Contratos programados</text:span></text:p>
      <text:p text:style-name="P28"/>
      <text:p text:style-name="P29">De conformidad con lo establecido en el artículo 28.4 de la Ley 9/2017, de Contratos del Sector Público, la Fundación Canaria Parque Científico Tecnológico realiza la planificación de su actividad contractual en función de sus necesidades operativas y presupuestarias.</text:p>
      <text:p text:style-name="P30"/>
      <text:p text:style-name="P31">A fecha de actualización 31 de diciembre de 2025, no constan publicados anuncios de información previa en los términos previstos en el artículo 134 de la LCSP.</text:p>
      <text:p text:style-name="P32"/>
      <text:p text:style-name="P33"><text:span text:style-name="T34">No obstante, durante el ejercicio se han tramitado los correspondientes expedientes de contratación a través de la Plataforma de Contratación del Sector Público, conforme a la normativa vigente, publicándose las licitaciones en sus fases correspondientes dentro del perfil del contratante.</text:span></text:p>
      <text:p text:style-name="P35"/>
      <text:p text:style-name="P36">En consecuencia, al no existir expedientes de contratos programados ni anuncios de información previa publicados durante el ejercicio, no procede indicar órgano de contratación, presupuesto estimado, objeto, duración ni condiciones de acceso a la documentación para esta entidad. Si en ejercicios futuros se formalizan contratos programados, se publicará esta información detallando estos cinco elementos para cada expediente.</text:p>
      <text:p text:style-name="P37"/>
      <text:p text:style-name="P38"><text:span text:style-name="T39">Información actualizada a 31 de diciembre de 2025</text:span></text:p>
      <text:p text:style-name="P40"><text:span text:style-name="T41"><text:s/></text:span></text:p>
      <text:p text:style-name="P42"><text:span text:style-name="T43"><text:s/></text:span></text:p>
      <text:p text:style-name="P44"><text:s/></text:p>
      <text:p text:style-name="P45"><text:s/></text:p>
      <text:p text:style-name="P4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60288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14in" svg:height="0.40625in" draw:z-index="25166336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889in" draw:z-index="251662336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68480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67456" draw:id="id2" draw:style-name="a5" draw:name="Cuadro de texto 1" text:anchor-type="paragraph" svg:x="0in" svg:y="0.16528in" svg:width="7.01875in" svg:height="0.70764in" style:rel-width="scale" style:rel-height="scale"><draw:text-box><text:p text:style-name="P13"/></draw:text-box><svg:title/><svg:desc/></draw:frame></text:span><text:span text:style-name="T14"><draw:frame draw:z-index="251666432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65408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0528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2576" draw:style-name="a9" draw:name="Imagen 108" text:anchor-type="paragraph" svg:x="5.00833in" svg:y="-0.77986in" svg:width="1.29792in" svg:height="0.93333in" style:rel-width="scale" style:rel-height="scale"><draw:image xlink:href="media/image3.jpeg" xlink:type="simple" xlink:show="embed" xlink:actuate="onLoad"/><svg:title/><svg:desc/></draw:frame></text:span><text:span text:style-name="T23"><draw:frame draw:z-index="251671552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6-06-19T11:10:00Z</meta:creation-date>
    <dc:date>2026-06-19T11:10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31" meta:row-count="8" meta:non-whitespace-character-count="1044"/>
  </office:meta>
</office:document-meta>
</file>